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12"/>
    <style:style style:name="ce4" style:family="table-cell" style:parent-style-name="Default" style:data-style-name="N112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13"/>
    <style:style style:name="ce7" style:family="table-cell" style:parent-style-name="Default" style:data-style-name="N113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6.587cm" svg:height="20.014cm" svg:x="0.695cm" svg:y="34.396cm">
            <draw:object draw:notify-on-update-of-ranges="Sheet1.A11:Sheet1.A74 Sheet1.Q11:Sheet1.Q7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16.021cm" svg:height="14.717cm" svg:x="27.991cm" svg:y="34.555cm">
            <draw:object draw:notify-on-update-of-ranges="Sheet1.O11:Sheet1.O74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2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row table:style-name="ro1" table:number-rows-repeated="6">
          <table:table-cell table:number-columns-repeated="18"/>
        </table:table-row>
        <table:table-row table:style-name="ro1">
          <table:table-cell table:style-name="ce1" office:value-type="string">
            <text:p>Approx output</text:p>
          </table:table-cell>
          <table:table-cell table:number-columns-repeated="17"/>
        </table:table-row>
        <table:table-row table:style-name="ro2">
          <table:table-cell table:style-name="ce1" office:value-type="string">
            <text:p>driver resistance</text:p>
          </table:table-cell>
          <table:table-cell table:number-columns-repeated="11"/>
          <table:table-cell table:number-columns-repeated="2" table:style-name="ce4" office:value-type="string">
            <text:p>Resistance</text:p>
          </table:table-cell>
          <table:table-cell table:style-name="ce4" office:value-type="string">
            <text:p>Total Res</text:p>
          </table:table-cell>
          <table:table-cell/>
          <table:table-cell table:style-name="ce7" office:value-type="string">
            <text:p>Output voltage</text:p>
          </table:table-cell>
          <table:table-cell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office:value-type="float" office:value="525">
            <text:p>525</text:p>
          </table:table-cell>
          <table:table-cell table:style-name="ce1"/>
          <table:table-cell table:style-name="ce1" office:value-type="float" office:value="1100">
            <text:p>1100</text:p>
          </table:table-cell>
          <table:table-cell table:style-name="ce1"/>
          <table:table-cell table:style-name="ce1" office:value-type="float" office:value="2200">
            <text:p>2200</text:p>
          </table:table-cell>
          <table:table-cell table:style-name="ce1"/>
          <table:table-cell table:style-name="ce1" office:value-type="float" office:value="4300">
            <text:p>4300</text:p>
          </table:table-cell>
          <table:table-cell table:style-name="ce1"/>
          <table:table-cell table:style-name="ce1" office:value-type="float" office:value="9100">
            <text:p>9100</text:p>
          </table:table-cell>
          <table:table-cell table:style-name="ce1"/>
          <table:table-cell table:style-name="ce1" office:value-type="float" office:value="18000">
            <text:p>18000</text:p>
          </table:table-cell>
          <table:table-cell table:style-name="ce4" office:value-type="string">
            <text:p>to vcc_33</text:p>
          </table:table-cell>
          <table:table-cell table:style-name="ce4" office:value-type="string">
            <text:p>to gnd (FPGA)</text:p>
          </table:table-cell>
          <table:table-cell table:style-name="ce4" office:value-type="string">
            <text:p>to Gnd</text:p>
          </table:table-cell>
          <table:table-cell table:number-columns-repeated="3"/>
        </table:table-row>
        <table:table-row table:style-name="ro2">
          <table:table-cell table:style-name="ce1" office:value-type="string">
            <text:p>Code</text:p>
          </table:table-cell>
          <table:table-cell table:style-name="ce1" table:formula="of:=[.B9]+[.$A$9]" office:value-type="float" office:value="575">
            <text:p>575</text:p>
          </table:table-cell>
          <table:table-cell table:style-name="ce1"/>
          <table:table-cell table:style-name="ce1" table:formula="of:=[.D9]+[.$A$9]" office:value-type="float" office:value="1150">
            <text:p>1150</text:p>
          </table:table-cell>
          <table:table-cell table:style-name="ce1"/>
          <table:table-cell table:style-name="ce1" table:formula="of:=[.F9]+[.$A$9]" office:value-type="float" office:value="2250">
            <text:p>2250</text:p>
          </table:table-cell>
          <table:table-cell table:style-name="ce1"/>
          <table:table-cell table:style-name="ce1" table:formula="of:=[.H9]+[.$A$9]" office:value-type="float" office:value="4350">
            <text:p>4350</text:p>
          </table:table-cell>
          <table:table-cell table:style-name="ce1"/>
          <table:table-cell table:style-name="ce1" table:formula="of:=[.J9]+[.$A$9]" office:value-type="float" office:value="9150">
            <text:p>9150</text:p>
          </table:table-cell>
          <table:table-cell table:style-name="ce1"/>
          <table:table-cell table:style-name="ce1" table:formula="of:=[.L9]+[.$A$9]" office:value-type="float" office:value="18050">
            <text:p>18050</text:p>
          </table:table-cell>
          <table:table-cell table:number-columns-repeated="2"/>
          <table:table-cell table:style-name="ce4" office:value-type="float" office:value="75">
            <text:p>75.000</text:p>
          </table:table-cell>
          <table:table-cell table:style-name="ce1" office:value-type="string">
            <text:p>(load)</text:p>
          </table:table-cell>
          <table:table-cell table:style-name="ce7" office:value-type="float" office:value="3.3">
            <text:p>3.3000</text:p>
          </table:table-cell>
          <table:table-cell table:style-name="ce1" office:value-type="string">
            <text:p>(VccIO)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table:formula="of:=IF([.B11]=1;[.B$10];0)" office:value-type="float" office:value="0">
            <text:p>0</text:p>
          </table:table-cell>
          <table:table-cell/>
          <table:table-cell table:formula="of:=IF([.C11]=0;[.D$10]*[.D11];IF([.D11]=1;([.D$10]*[.C11])/([.D$10]+[.C11]);[.C11]))" office:value-type="float" office:value="0">
            <text:p>0</text:p>
          </table:table-cell>
          <table:table-cell/>
          <table:table-cell table:formula="of:=IF([.E11]=0;[.F$10]*[.F11];IF([.F11]=1;([.F$10]*[.E11])/([.F$10]+[.E11]);[.E11]))" office:value-type="float" office:value="0">
            <text:p>0</text:p>
          </table:table-cell>
          <table:table-cell/>
          <table:table-cell table:formula="of:=IF([.G11]=0;[.H$10]*[.H11];IF([.H11]=1;([.H$10]*[.G11])/([.H$10]+[.G11]);[.G11]))" office:value-type="float" office:value="0">
            <text:p>0</text:p>
          </table:table-cell>
          <table:table-cell/>
          <table:table-cell table:formula="of:=IF([.I11]=0;[.J$10]*[.J11];IF([.J11]=1;([.J$10]*[.I11])/([.J$10]+[.I11]);[.I11]))" office:value-type="float" office:value="0">
            <text:p>0</text:p>
          </table:table-cell>
          <table:table-cell/>
          <table:table-cell table:style-name="ce5" office:value-type="float" office:value="100000000">
            <text:p>100000000</text:p>
          </table:table-cell>
          <table:table-cell table:formula="of:=[.M74]" office:value-type="float" office:value="290.047055566093">
            <text:p>290.047</text:p>
          </table:table-cell>
          <table:table-cell table:formula="of:=([.O$10]*[.N11])/([.O$10]+[.N11])" office:value-type="float" office:value="59.5910276107361">
            <text:p>59.591</text:p>
          </table:table-cell>
          <table:table-cell/>
          <table:table-cell table:formula="of:=[.$Q$10]*[.$O11]/([.$M11]+[.$O11])" office:value-type="float" office:value="0.0000019665027392951">
            <text:p>0.00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IF([.B12]=1;[.B$10];0)" office:value-type="float" office:value="0">
            <text:p>0</text:p>
          </table:table-cell>
          <table:table-cell/>
          <table:table-cell table:formula="of:=IF([.C12]=0;[.D$10]*[.D12];IF([.D12]=1;([.D$10]*[.C12])/([.D$10]+[.C12]);[.C12]))" office:value-type="float" office:value="0">
            <text:p>0</text:p>
          </table:table-cell>
          <table:table-cell/>
          <table:table-cell table:formula="of:=IF([.E12]=0;[.F$10]*[.F12];IF([.F12]=1;([.F$10]*[.E12])/([.F$10]+[.E12]);[.E12]))" office:value-type="float" office:value="0">
            <text:p>0</text:p>
          </table:table-cell>
          <table:table-cell/>
          <table:table-cell table:formula="of:=IF([.G12]=0;[.H$10]*[.H12];IF([.H12]=1;([.H$10]*[.G12])/([.H$10]+[.G12]);[.G12]))" office:value-type="float" office:value="0">
            <text:p>0</text:p>
          </table:table-cell>
          <table:table-cell/>
          <table:table-cell table:formula="of:=IF([.I12]=0;[.J$10]*[.J12];IF([.J12]=1;([.J$10]*[.I12])/([.J$10]+[.I12]);[.I12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K12]=0;[.L$10]*[.L12];IF([.L12]=1;([.L$10]*[.K12])/([.L$10]+[.K12]);[.K12]))" office:value-type="float" office:value="18050">
            <text:p>18050.000</text:p>
          </table:table-cell>
          <table:table-cell table:formula="of:=[.M73]" office:value-type="float" office:value="294.783965326258">
            <text:p>294.784</text:p>
          </table:table-cell>
          <table:table-cell table:formula="of:=([.O$10]*[.N12])/([.O$10]+[.N12])" office:value-type="float" office:value="59.7884155954759">
            <text:p>59.788</text:p>
          </table:table-cell>
          <table:table-cell/>
          <table:table-cell table:formula="of:=[.$Q$10]*[.$O12]/([.$M12]+[.$O12])" office:value-type="float" office:value="0.0108947585105501">
            <text:p>0.010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IF([.B13]=1;[.B$10];0)" office:value-type="float" office:value="0">
            <text:p>0</text:p>
          </table:table-cell>
          <table:table-cell/>
          <table:table-cell table:formula="of:=IF([.C13]=0;[.D$10]*[.D13];IF([.D13]=1;([.D$10]*[.C13])/([.D$10]+[.C13]);[.C13]))" office:value-type="float" office:value="0">
            <text:p>0</text:p>
          </table:table-cell>
          <table:table-cell/>
          <table:table-cell table:formula="of:=IF([.E13]=0;[.F$10]*[.F13];IF([.F13]=1;([.F$10]*[.E13])/([.F$10]+[.E13]);[.E13]))" office:value-type="float" office:value="0">
            <text:p>0</text:p>
          </table:table-cell>
          <table:table-cell/>
          <table:table-cell table:formula="of:=IF([.G13]=0;[.H$10]*[.H13];IF([.H13]=1;([.H$10]*[.G13])/([.H$10]+[.G13]);[.G13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I13]=0;[.J$10]*[.J13];IF([.J13]=1;([.J$10]*[.I13])/([.J$10]+[.I13]);[.I13]))" office:value-type="float" office:value="9150">
            <text:p>9150</text:p>
          </table:table-cell>
          <table:table-cell/>
          <table:table-cell table:formula="of:=IF([.K13]=0;[.L$10]*[.L13];IF([.L13]=1;([.L$10]*[.K13])/([.L$10]+[.K13]);[.K13]))" office:value-type="float" office:value="9150">
            <text:p>9150.000</text:p>
          </table:table-cell>
          <table:table-cell table:formula="of:=[.M72]" office:value-type="float" office:value="299.542285955032">
            <text:p>299.542</text:p>
          </table:table-cell>
          <table:table-cell table:formula="of:=([.O$10]*[.N13])/([.O$10]+[.N13])" office:value-type="float" office:value="59.9816690639963">
            <text:p>59.982</text:p>
          </table:table-cell>
          <table:table-cell/>
          <table:table-cell table:formula="of:=[.$Q$10]*[.$O13]/([.$M13]+[.$O13])" office:value-type="float" office:value="0.0214918460235442">
            <text:p>0.021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IF([.B14]=1;[.B$10];0)" office:value-type="float" office:value="0">
            <text:p>0</text:p>
          </table:table-cell>
          <table:table-cell/>
          <table:table-cell table:formula="of:=IF([.C14]=0;[.D$10]*[.D14];IF([.D14]=1;([.D$10]*[.C14])/([.D$10]+[.C14]);[.C14]))" office:value-type="float" office:value="0">
            <text:p>0</text:p>
          </table:table-cell>
          <table:table-cell/>
          <table:table-cell table:formula="of:=IF([.E14]=0;[.F$10]*[.F14];IF([.F14]=1;([.F$10]*[.E14])/([.F$10]+[.E14]);[.E14]))" office:value-type="float" office:value="0">
            <text:p>0</text:p>
          </table:table-cell>
          <table:table-cell/>
          <table:table-cell table:formula="of:=IF([.G14]=0;[.H$10]*[.H14];IF([.H14]=1;([.H$10]*[.G14])/([.H$10]+[.G14]);[.G14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I14]=0;[.J$10]*[.J14];IF([.J14]=1;([.J$10]*[.I14])/([.J$10]+[.I14]);[.I14]))" office:value-type="float" office:value="9150">
            <text:p>9150</text:p>
          </table:table-cell>
          <table:table-cell office:value-type="float" office:value="1">
            <text:p>1</text:p>
          </table:table-cell>
          <table:table-cell table:formula="of:=IF([.K14]=0;[.L$10]*[.L14];IF([.L14]=1;([.L$10]*[.K14])/([.L$10]+[.K14]);[.K14]))" office:value-type="float" office:value="6071.96691176471">
            <text:p>6071.967</text:p>
          </table:table-cell>
          <table:table-cell table:formula="of:=[.M71]" office:value-type="float" office:value="304.597117921656">
            <text:p>304.597</text:p>
          </table:table-cell>
          <table:table-cell table:formula="of:=([.O$10]*[.N14])/([.O$10]+[.N14])" office:value-type="float" office:value="60.1816577775996">
            <text:p>60.182</text:p>
          </table:table-cell>
          <table:table-cell/>
          <table:table-cell table:formula="of:=[.$Q$10]*[.$O14]/([.$M14]+[.$O14])" office:value-type="float" office:value="0.0323866045340943">
            <text:p>0.032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IF([.B15]=1;[.B$10];0)" office:value-type="float" office:value="0">
            <text:p>0</text:p>
          </table:table-cell>
          <table:table-cell/>
          <table:table-cell table:formula="of:=IF([.C15]=0;[.D$10]*[.D15];IF([.D15]=1;([.D$10]*[.C15])/([.D$10]+[.C15]);[.C15]))" office:value-type="float" office:value="0">
            <text:p>0</text:p>
          </table:table-cell>
          <table:table-cell/>
          <table:table-cell table:formula="of:=IF([.E15]=0;[.F$10]*[.F15];IF([.F15]=1;([.F$10]*[.E15])/([.F$10]+[.E15]);[.E15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G15]=0;[.H$10]*[.H15];IF([.H15]=1;([.H$10]*[.G15])/([.H$10]+[.G15]);[.G15]))" office:value-type="float" office:value="4350">
            <text:p>4350</text:p>
          </table:table-cell>
          <table:table-cell/>
          <table:table-cell table:formula="of:=IF([.I15]=0;[.J$10]*[.J15];IF([.J15]=1;([.J$10]*[.I15])/([.J$10]+[.I15]);[.I15]))" office:value-type="float" office:value="4350">
            <text:p>4350</text:p>
          </table:table-cell>
          <table:table-cell/>
          <table:table-cell table:formula="of:=IF([.K15]=0;[.L$10]*[.L15];IF([.L15]=1;([.L$10]*[.K15])/([.L$10]+[.K15]);[.K15]))" office:value-type="float" office:value="4350">
            <text:p>4350.000</text:p>
          </table:table-cell>
          <table:table-cell table:formula="of:=[.M70]" office:value-type="float" office:value="310.768304209601">
            <text:p>310.768</text:p>
          </table:table-cell>
          <table:table-cell table:formula="of:=([.O$10]*[.N15])/([.O$10]+[.N15])" office:value-type="float" office:value="60.418708746627">
            <text:p>60.419</text:p>
          </table:table-cell>
          <table:table-cell/>
          <table:table-cell table:formula="of:=[.$Q$10]*[.$O15]/([.$M15]+[.$O15])" office:value-type="float" office:value="0.0452069864633171">
            <text:p>0.045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IF([.B16]=1;[.B$10];0)" office:value-type="float" office:value="0">
            <text:p>0</text:p>
          </table:table-cell>
          <table:table-cell/>
          <table:table-cell table:formula="of:=IF([.C16]=0;[.D$10]*[.D16];IF([.D16]=1;([.D$10]*[.C16])/([.D$10]+[.C16]);[.C16]))" office:value-type="float" office:value="0">
            <text:p>0</text:p>
          </table:table-cell>
          <table:table-cell/>
          <table:table-cell table:formula="of:=IF([.E16]=0;[.F$10]*[.F16];IF([.F16]=1;([.F$10]*[.E16])/([.F$10]+[.E16]);[.E16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G16]=0;[.H$10]*[.H16];IF([.H16]=1;([.H$10]*[.G16])/([.H$10]+[.G16]);[.G16]))" office:value-type="float" office:value="4350">
            <text:p>4350</text:p>
          </table:table-cell>
          <table:table-cell/>
          <table:table-cell table:formula="of:=IF([.I16]=0;[.J$10]*[.J16];IF([.J16]=1;([.J$10]*[.I16])/([.J$10]+[.I16]);[.I16]))" office:value-type="float" office:value="4350">
            <text:p>4350</text:p>
          </table:table-cell>
          <table:table-cell office:value-type="float" office:value="1">
            <text:p>1</text:p>
          </table:table-cell>
          <table:table-cell table:formula="of:=IF([.K16]=0;[.L$10]*[.L16];IF([.L16]=1;([.L$10]*[.K16])/([.L$10]+[.K16]);[.K16]))" office:value-type="float" office:value="3505.24553571429">
            <text:p>3505.246</text:p>
          </table:table-cell>
          <table:table-cell table:formula="of:=[.M69]" office:value-type="float" office:value="316.212561354302">
            <text:p>316.213</text:p>
          </table:table-cell>
          <table:table-cell table:formula="of:=([.O$10]*[.N16])/([.O$10]+[.N16])" office:value-type="float" office:value="60.6216273308625">
            <text:p>60.622</text:p>
          </table:table-cell>
          <table:table-cell/>
          <table:table-cell table:formula="of:=[.$Q$10]*[.$O16]/([.$M16]+[.$O16])" office:value-type="float" office:value="0.0561017449738672">
            <text:p>0.056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IF([.B17]=1;[.B$10];0)" office:value-type="float" office:value="0">
            <text:p>0</text:p>
          </table:table-cell>
          <table:table-cell/>
          <table:table-cell table:formula="of:=IF([.C17]=0;[.D$10]*[.D17];IF([.D17]=1;([.D$10]*[.C17])/([.D$10]+[.C17]);[.C17]))" office:value-type="float" office:value="0">
            <text:p>0</text:p>
          </table:table-cell>
          <table:table-cell/>
          <table:table-cell table:formula="of:=IF([.E17]=0;[.F$10]*[.F17];IF([.F17]=1;([.F$10]*[.E17])/([.F$10]+[.E17]);[.E17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G17]=0;[.H$10]*[.H17];IF([.H17]=1;([.H$10]*[.G17])/([.H$10]+[.G17]);[.G17]))" office:value-type="float" office:value="4350">
            <text:p>4350</text:p>
          </table:table-cell>
          <table:table-cell office:value-type="float" office:value="1">
            <text:p>1</text:p>
          </table:table-cell>
          <table:table-cell table:formula="of:=IF([.I17]=0;[.J$10]*[.J17];IF([.J17]=1;([.J$10]*[.I17])/([.J$10]+[.I17]);[.I17]))" office:value-type="float" office:value="2948.33333333333">
            <text:p>2948.3333333333</text:p>
          </table:table-cell>
          <table:table-cell/>
          <table:table-cell table:formula="of:=IF([.K17]=0;[.L$10]*[.L17];IF([.L17]=1;([.L$10]*[.K17])/([.L$10]+[.K17]);[.K17]))" office:value-type="float" office:value="2948.33333333333">
            <text:p>2948.333</text:p>
          </table:table-cell>
          <table:table-cell table:formula="of:=[.M68]" office:value-type="float" office:value="321.694246896148">
            <text:p>321.694</text:p>
          </table:table-cell>
          <table:table-cell table:formula="of:=([.O$10]*[.N17])/([.O$10]+[.N17])" office:value-type="float" office:value="60.820313644547">
            <text:p>60.820</text:p>
          </table:table-cell>
          <table:table-cell/>
          <table:table-cell table:formula="of:=[.$Q$10]*[.$O17]/([.$M17]+[.$O17])" office:value-type="float" office:value="0.0666988324868612">
            <text:p>0.066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IF([.B18]=1;[.B$10];0)" office:value-type="float" office:value="0">
            <text:p>0</text:p>
          </table:table-cell>
          <table:table-cell/>
          <table:table-cell table:formula="of:=IF([.C18]=0;[.D$10]*[.D18];IF([.D18]=1;([.D$10]*[.C18])/([.D$10]+[.C18]);[.C18]))" office:value-type="float" office:value="0">
            <text:p>0</text:p>
          </table:table-cell>
          <table:table-cell/>
          <table:table-cell table:formula="of:=IF([.E18]=0;[.F$10]*[.F18];IF([.F18]=1;([.F$10]*[.E18])/([.F$10]+[.E18]);[.E18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G18]=0;[.H$10]*[.H18];IF([.H18]=1;([.H$10]*[.G18])/([.H$10]+[.G18]);[.G18]))" office:value-type="float" office:value="4350">
            <text:p>4350</text:p>
          </table:table-cell>
          <table:table-cell office:value-type="float" office:value="1">
            <text:p>1</text:p>
          </table:table-cell>
          <table:table-cell table:formula="of:=IF([.I18]=0;[.J$10]*[.J18];IF([.J18]=1;([.J$10]*[.I18])/([.J$10]+[.I18]);[.I18]))" office:value-type="float" office:value="2948.33333333333">
            <text:p>2948.3333333333</text:p>
          </table:table-cell>
          <table:table-cell office:value-type="float" office:value="1">
            <text:p>1</text:p>
          </table:table-cell>
          <table:table-cell table:formula="of:=IF([.K18]=0;[.L$10]*[.L18];IF([.L18]=1;([.L$10]*[.K18])/([.L$10]+[.K18]);[.K18]))" office:value-type="float" office:value="2534.36383839987">
            <text:p>2534.364</text:p>
          </table:table-cell>
          <table:table-cell table:formula="of:=[.M67]" office:value-type="float" office:value="327.53164556962">
            <text:p>327.532</text:p>
          </table:table-cell>
          <table:table-cell table:formula="of:=([.O$10]*[.N18])/([.O$10]+[.N18])" office:value-type="float" office:value="61.0259433962264">
            <text:p>61.026</text:p>
          </table:table-cell>
          <table:table-cell/>
          <table:table-cell table:formula="of:=[.$Q$10]*[.$O18]/([.$M18]+[.$O18])" office:value-type="float" office:value="0.0775935909974113">
            <text:p>0.077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f:=IF([.B19]=1;[.B$10];0)" office:value-type="float" office:value="0">
            <text:p>0</text:p>
          </table:table-cell>
          <table:table-cell/>
          <table:table-cell table:formula="of:=IF([.C19]=0;[.D$10]*[.D19];IF([.D19]=1;([.D$10]*[.C19])/([.D$10]+[.C19]);[.C19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19]=0;[.F$10]*[.F19];IF([.F19]=1;([.F$10]*[.E19])/([.F$10]+[.E19]);[.E19]))" office:value-type="float" office:value="2250">
            <text:p>2250</text:p>
          </table:table-cell>
          <table:table-cell/>
          <table:table-cell table:formula="of:=IF([.G19]=0;[.H$10]*[.H19];IF([.H19]=1;([.H$10]*[.G19])/([.H$10]+[.G19]);[.G19]))" office:value-type="float" office:value="2250">
            <text:p>2250</text:p>
          </table:table-cell>
          <table:table-cell/>
          <table:table-cell table:formula="of:=IF([.I19]=0;[.J$10]*[.J19];IF([.J19]=1;([.J$10]*[.I19])/([.J$10]+[.I19]);[.I19]))" office:value-type="float" office:value="2250">
            <text:p>2250</text:p>
          </table:table-cell>
          <table:table-cell/>
          <table:table-cell table:formula="of:=IF([.K19]=0;[.L$10]*[.L19];IF([.L19]=1;([.L$10]*[.K19])/([.L$10]+[.K19]);[.K19]))" office:value-type="float" office:value="2250">
            <text:p>2250.000</text:p>
          </table:table-cell>
          <table:table-cell table:formula="of:=[.M66]" office:value-type="float" office:value="332.970175063157">
            <text:p>332.970</text:p>
          </table:table-cell>
          <table:table-cell table:formula="of:=([.O$10]*[.N19])/([.O$10]+[.N19])" office:value-type="float" office:value="61.2122274033164">
            <text:p>61.212</text:p>
          </table:table-cell>
          <table:table-cell/>
          <table:table-cell table:formula="of:=[.$Q$10]*[.$O19]/([.$M19]+[.$O19])" office:value-type="float" office:value="0.0874001738290796">
            <text:p>0.087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f:=IF([.B20]=1;[.B$10];0)" office:value-type="float" office:value="0">
            <text:p>0</text:p>
          </table:table-cell>
          <table:table-cell/>
          <table:table-cell table:formula="of:=IF([.C20]=0;[.D$10]*[.D20];IF([.D20]=1;([.D$10]*[.C20])/([.D$10]+[.C20]);[.C20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0]=0;[.F$10]*[.F20];IF([.F20]=1;([.F$10]*[.E20])/([.F$10]+[.E20]);[.E20]))" office:value-type="float" office:value="2250">
            <text:p>2250</text:p>
          </table:table-cell>
          <table:table-cell/>
          <table:table-cell table:formula="of:=IF([.G20]=0;[.H$10]*[.H20];IF([.H20]=1;([.H$10]*[.G20])/([.H$10]+[.G20]);[.G20]))" office:value-type="float" office:value="2250">
            <text:p>2250</text:p>
          </table:table-cell>
          <table:table-cell/>
          <table:table-cell table:formula="of:=IF([.I20]=0;[.J$10]*[.J20];IF([.J20]=1;([.J$10]*[.I20])/([.J$10]+[.I20]);[.I20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K20]=0;[.L$10]*[.L20];IF([.L20]=1;([.L$10]*[.K20])/([.L$10]+[.K20]);[.K20]))" office:value-type="float" office:value="2000.6157635468">
            <text:p>2000.616</text:p>
          </table:table-cell>
          <table:table-cell table:formula="of:=[.M65]" office:value-type="float" office:value="339.227947306987">
            <text:p>339.228</text:p>
          </table:table-cell>
          <table:table-cell table:formula="of:=([.O$10]*[.N20])/([.O$10]+[.N20])" office:value-type="float" office:value="61.42052030393">
            <text:p>61.421</text:p>
          </table:table-cell>
          <table:table-cell/>
          <table:table-cell table:formula="of:=[.$Q$10]*[.$O20]/([.$M20]+[.$O20])" office:value-type="float" office:value="0.0982949323396297">
            <text:p>0.0983</text:p>
          </table:table-cell>
          <table:table-cell/>
        </table:table-row>
        <table:table-row table:style-name="ro1">
          <table:table-cell table:style-name="ce2" office:value-type="string">
            <text:p>a</text:p>
          </table:table-cell>
          <table:table-cell/>
          <table:table-cell table:formula="of:=IF([.B21]=1;[.B$10];0)" office:value-type="float" office:value="0">
            <text:p>0</text:p>
          </table:table-cell>
          <table:table-cell/>
          <table:table-cell table:formula="of:=IF([.C21]=0;[.D$10]*[.D21];IF([.D21]=1;([.D$10]*[.C21])/([.D$10]+[.C21]);[.C21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1]=0;[.F$10]*[.F21];IF([.F21]=1;([.F$10]*[.E21])/([.F$10]+[.E21]);[.E21]))" office:value-type="float" office:value="2250">
            <text:p>2250</text:p>
          </table:table-cell>
          <table:table-cell/>
          <table:table-cell table:formula="of:=IF([.G21]=0;[.H$10]*[.H21];IF([.H21]=1;([.H$10]*[.G21])/([.H$10]+[.G21]);[.G21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I21]=0;[.J$10]*[.J21];IF([.J21]=1;([.J$10]*[.I21])/([.J$10]+[.I21]);[.I21]))" office:value-type="float" office:value="1805.92105263158">
            <text:p>1805.9210526316</text:p>
          </table:table-cell>
          <table:table-cell/>
          <table:table-cell table:formula="of:=IF([.K21]=0;[.L$10]*[.L21];IF([.L21]=1;([.L$10]*[.K21])/([.L$10]+[.K21]);[.K21]))" office:value-type="float" office:value="1805.92105263158">
            <text:p>1805.921</text:p>
          </table:table-cell>
          <table:table-cell table:formula="of:=[.M64]" office:value-type="float" office:value="345.544606553456">
            <text:p>345.545</text:p>
          </table:table-cell>
          <table:table-cell table:formula="of:=([.O$10]*[.N21])/([.O$10]+[.N21])" office:value-type="float" office:value="61.6244866481601">
            <text:p>61.624</text:p>
          </table:table-cell>
          <table:table-cell/>
          <table:table-cell table:formula="of:=[.$Q$10]*[.$O21]/([.$M21]+[.$O21])" office:value-type="float" office:value="0.108892019852624">
            <text:p>0.1089</text:p>
          </table:table-cell>
          <table:table-cell/>
        </table:table-row>
        <table:table-row table:style-name="ro1">
          <table:table-cell table:style-name="ce2" office:value-type="string">
            <text:p>b</text:p>
          </table:table-cell>
          <table:table-cell/>
          <table:table-cell table:formula="of:=IF([.B22]=1;[.B$10];0)" office:value-type="float" office:value="0">
            <text:p>0</text:p>
          </table:table-cell>
          <table:table-cell/>
          <table:table-cell table:formula="of:=IF([.C22]=0;[.D$10]*[.D22];IF([.D22]=1;([.D$10]*[.C22])/([.D$10]+[.C22]);[.C22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2]=0;[.F$10]*[.F22];IF([.F22]=1;([.F$10]*[.E22])/([.F$10]+[.E22]);[.E22]))" office:value-type="float" office:value="2250">
            <text:p>2250</text:p>
          </table:table-cell>
          <table:table-cell/>
          <table:table-cell table:formula="of:=IF([.G22]=0;[.H$10]*[.H22];IF([.H22]=1;([.H$10]*[.G22])/([.H$10]+[.G22]);[.G22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I22]=0;[.J$10]*[.J22];IF([.J22]=1;([.J$10]*[.I22])/([.J$10]+[.I22]);[.I22]))" office:value-type="float" office:value="1805.92105263158">
            <text:p>1805.9210526316</text:p>
          </table:table-cell>
          <table:table-cell office:value-type="float" office:value="1">
            <text:p>1</text:p>
          </table:table-cell>
          <table:table-cell table:formula="of:=IF([.K22]=0;[.L$10]*[.L22];IF([.L22]=1;([.L$10]*[.K22])/([.L$10]+[.K22]);[.K22]))" office:value-type="float" office:value="1641.6702561214">
            <text:p>1641.670</text:p>
          </table:table-cell>
          <table:table-cell table:formula="of:=[.M63]" office:value-type="float" office:value="352.288732394366">
            <text:p>352.289</text:p>
          </table:table-cell>
          <table:table-cell table:formula="of:=([.O$10]*[.N22])/([.O$10]+[.N22])" office:value-type="float" office:value="61.8355995055624">
            <text:p>61.836</text:p>
          </table:table-cell>
          <table:table-cell/>
          <table:table-cell table:formula="of:=[.$Q$10]*[.$O22]/([.$M22]+[.$O22])" office:value-type="float" office:value="0.119786778363174">
            <text:p>0.1198</text:p>
          </table:table-cell>
          <table:table-cell/>
        </table:table-row>
        <table:table-row table:style-name="ro1">
          <table:table-cell table:style-name="ce2" office:value-type="string">
            <text:p>c</text:p>
          </table:table-cell>
          <table:table-cell/>
          <table:table-cell table:formula="of:=IF([.B23]=1;[.B$10];0)" office:value-type="float" office:value="0">
            <text:p>0</text:p>
          </table:table-cell>
          <table:table-cell/>
          <table:table-cell table:formula="of:=IF([.C23]=0;[.D$10]*[.D23];IF([.D23]=1;([.D$10]*[.C23])/([.D$10]+[.C23]);[.C23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3]=0;[.F$10]*[.F23];IF([.F23]=1;([.F$10]*[.E23])/([.F$10]+[.E23]);[.E23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G23]=0;[.H$10]*[.H23];IF([.H23]=1;([.H$10]*[.G23])/([.H$10]+[.G23]);[.G23]))" office:value-type="float" office:value="1482.95454545455">
            <text:p>1482.9545454546</text:p>
          </table:table-cell>
          <table:table-cell/>
          <table:table-cell table:formula="of:=IF([.I23]=0;[.J$10]*[.J23];IF([.J23]=1;([.J$10]*[.I23])/([.J$10]+[.I23]);[.I23]))" office:value-type="float" office:value="1482.95454545455">
            <text:p>1482.9545454546</text:p>
          </table:table-cell>
          <table:table-cell/>
          <table:table-cell table:formula="of:=IF([.K23]=0;[.L$10]*[.L23];IF([.L23]=1;([.L$10]*[.K23])/([.L$10]+[.K23]);[.K23]))" office:value-type="float" office:value="1482.95454545455">
            <text:p>1482.955</text:p>
          </table:table-cell>
          <table:table-cell table:formula="of:=[.M62]" office:value-type="float" office:value="360.569954580187">
            <text:p>360.570</text:p>
          </table:table-cell>
          <table:table-cell table:formula="of:=([.O$10]*[.N23])/([.O$10]+[.N23])" office:value-type="float" office:value="62.0858861111724">
            <text:p>62.086</text:p>
          </table:table-cell>
          <table:table-cell/>
          <table:table-cell table:formula="of:=[.$Q$10]*[.$O23]/([.$M23]+[.$O23])" office:value-type="float" office:value="0.132607160292397">
            <text:p>0.1326</text:p>
          </table:table-cell>
          <table:table-cell/>
        </table:table-row>
        <table:table-row table:style-name="ro1">
          <table:table-cell table:style-name="ce2" office:value-type="string">
            <text:p>d</text:p>
          </table:table-cell>
          <table:table-cell/>
          <table:table-cell table:formula="of:=IF([.B24]=1;[.B$10];0)" office:value-type="float" office:value="0">
            <text:p>0</text:p>
          </table:table-cell>
          <table:table-cell/>
          <table:table-cell table:formula="of:=IF([.C24]=0;[.D$10]*[.D24];IF([.D24]=1;([.D$10]*[.C24])/([.D$10]+[.C24]);[.C24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4]=0;[.F$10]*[.F24];IF([.F24]=1;([.F$10]*[.E24])/([.F$10]+[.E24]);[.E24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G24]=0;[.H$10]*[.H24];IF([.H24]=1;([.H$10]*[.G24])/([.H$10]+[.G24]);[.G24]))" office:value-type="float" office:value="1482.95454545455">
            <text:p>1482.9545454546</text:p>
          </table:table-cell>
          <table:table-cell/>
          <table:table-cell table:formula="of:=IF([.I24]=0;[.J$10]*[.J24];IF([.J24]=1;([.J$10]*[.I24])/([.J$10]+[.I24]);[.I24]))" office:value-type="float" office:value="1482.95454545455">
            <text:p>1482.9545454546</text:p>
          </table:table-cell>
          <table:table-cell office:value-type="float" office:value="1">
            <text:p>1</text:p>
          </table:table-cell>
          <table:table-cell table:formula="of:=IF([.K24]=0;[.L$10]*[.L24];IF([.L24]=1;([.L$10]*[.K24])/([.L$10]+[.K24]);[.K24]))" office:value-type="float" office:value="1370.36767700273">
            <text:p>1370.368</text:p>
          </table:table-cell>
          <table:table-cell table:formula="of:=[.M61]" office:value-type="float" office:value="367.91958041958">
            <text:p>367.920</text:p>
          </table:table-cell>
          <table:table-cell table:formula="of:=([.O$10]*[.N24])/([.O$10]+[.N24])" office:value-type="float" office:value="62.3001776198934">
            <text:p>62.300</text:p>
          </table:table-cell>
          <table:table-cell/>
          <table:table-cell table:formula="of:=[.$Q$10]*[.$O24]/([.$M24]+[.$O24])" office:value-type="float" office:value="0.143501918802947">
            <text:p>0.1435</text:p>
          </table:table-cell>
          <table:table-cell/>
        </table:table-row>
        <table:table-row table:style-name="ro1">
          <table:table-cell table:style-name="ce2" office:value-type="string">
            <text:p>e</text:p>
          </table:table-cell>
          <table:table-cell/>
          <table:table-cell table:formula="of:=IF([.B25]=1;[.B$10];0)" office:value-type="float" office:value="0">
            <text:p>0</text:p>
          </table:table-cell>
          <table:table-cell/>
          <table:table-cell table:formula="of:=IF([.C25]=0;[.D$10]*[.D25];IF([.D25]=1;([.D$10]*[.C25])/([.D$10]+[.C25]);[.C25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5]=0;[.F$10]*[.F25];IF([.F25]=1;([.F$10]*[.E25])/([.F$10]+[.E25]);[.E25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G25]=0;[.H$10]*[.H25];IF([.H25]=1;([.H$10]*[.G25])/([.H$10]+[.G25]);[.G25]))" office:value-type="float" office:value="1482.95454545455">
            <text:p>1482.9545454546</text:p>
          </table:table-cell>
          <table:table-cell office:value-type="float" office:value="1">
            <text:p>1</text:p>
          </table:table-cell>
          <table:table-cell table:formula="of:=IF([.I25]=0;[.J$10]*[.J25];IF([.J25]=1;([.J$10]*[.I25])/([.J$10]+[.I25]);[.I25]))" office:value-type="float" office:value="1276.13016992626">
            <text:p>1276.1301699263</text:p>
          </table:table-cell>
          <table:table-cell/>
          <table:table-cell table:formula="of:=IF([.K25]=0;[.L$10]*[.L25];IF([.L25]=1;([.L$10]*[.K25])/([.L$10]+[.K25]);[.K25]))" office:value-type="float" office:value="1276.13016992626">
            <text:p>1276.130</text:p>
          </table:table-cell>
          <table:table-cell table:formula="of:=[.M60]" office:value-type="float" office:value="375.361663652803">
            <text:p>375.362</text:p>
          </table:table-cell>
          <table:table-cell table:formula="of:=([.O$10]*[.N25])/([.O$10]+[.N25])" office:value-type="float" office:value="62.5100381449508">
            <text:p>62.510</text:p>
          </table:table-cell>
          <table:table-cell/>
          <table:table-cell table:formula="of:=[.$Q$10]*[.$O25]/([.$M25]+[.$O25])" office:value-type="float" office:value="0.154099006315941">
            <text:p>0.1541</text:p>
          </table:table-cell>
          <table:table-cell/>
        </table:table-row>
        <table:table-row table:style-name="ro1">
          <table:table-cell table:style-name="ce2" office:value-type="string">
            <text:p>f</text:p>
          </table:table-cell>
          <table:table-cell/>
          <table:table-cell table:formula="of:=IF([.B26]=1;[.B$10];0)" office:value-type="float" office:value="0">
            <text:p>0</text:p>
          </table:table-cell>
          <table:table-cell/>
          <table:table-cell table:formula="of:=IF([.C26]=0;[.D$10]*[.D26];IF([.D26]=1;([.D$10]*[.C26])/([.D$10]+[.C26]);[.C26])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E26]=0;[.F$10]*[.F26];IF([.F26]=1;([.F$10]*[.E26])/([.F$10]+[.E26]);[.E26]))" office:value-type="float" office:value="2250">
            <text:p>2250</text:p>
          </table:table-cell>
          <table:table-cell office:value-type="float" office:value="1">
            <text:p>1</text:p>
          </table:table-cell>
          <table:table-cell table:formula="of:=IF([.G26]=0;[.H$10]*[.H26];IF([.H26]=1;([.H$10]*[.G26])/([.H$10]+[.G26]);[.G26]))" office:value-type="float" office:value="1482.95454545455">
            <text:p>1482.9545454546</text:p>
          </table:table-cell>
          <table:table-cell office:value-type="float" office:value="1">
            <text:p>1</text:p>
          </table:table-cell>
          <table:table-cell table:formula="of:=IF([.I26]=0;[.J$10]*[.J26];IF([.J26]=1;([.J$10]*[.I26])/([.J$10]+[.I26]);[.I26]))" office:value-type="float" office:value="1276.13016992626">
            <text:p>1276.1301699263</text:p>
          </table:table-cell>
          <table:table-cell office:value-type="float" office:value="1">
            <text:p>1</text:p>
          </table:table-cell>
          <table:table-cell table:formula="of:=IF([.K26]=0;[.L$10]*[.L26];IF([.L26]=1;([.L$10]*[.K26])/([.L$10]+[.K26]);[.K26]))" office:value-type="float" office:value="1191.86559154056">
            <text:p>1191.866</text:p>
          </table:table-cell>
          <table:table-cell table:formula="of:=[.M59]" office:value-type="float" office:value="383.333333333333">
            <text:p>383.333</text:p>
          </table:table-cell>
          <table:table-cell table:formula="of:=([.O$10]*[.N26])/([.O$10]+[.N26])" office:value-type="float" office:value="62.7272727272727">
            <text:p>62.727</text:p>
          </table:table-cell>
          <table:table-cell/>
          <table:table-cell table:formula="of:=[.$Q$10]*[.$O26]/([.$M26]+[.$O26])" office:value-type="float" office:value="0.164993764826491">
            <text:p>0.1650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/>
          <table:table-cell table:formula="of:=IF([.B27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27]=0;[.D$10]*[.D27];IF([.D27]=1;([.D$10]*[.C27])/([.D$10]+[.C27]);[.C27]))" office:value-type="float" office:value="1150">
            <text:p>1150</text:p>
          </table:table-cell>
          <table:table-cell/>
          <table:table-cell table:formula="of:=IF([.E27]=0;[.F$10]*[.F27];IF([.F27]=1;([.F$10]*[.E27])/([.F$10]+[.E27]);[.E27]))" office:value-type="float" office:value="1150">
            <text:p>1150</text:p>
          </table:table-cell>
          <table:table-cell/>
          <table:table-cell table:formula="of:=IF([.G27]=0;[.H$10]*[.H27];IF([.H27]=1;([.H$10]*[.G27])/([.H$10]+[.G27]);[.G27]))" office:value-type="float" office:value="1150">
            <text:p>1150</text:p>
          </table:table-cell>
          <table:table-cell/>
          <table:table-cell table:formula="of:=IF([.I27]=0;[.J$10]*[.J27];IF([.J27]=1;([.J$10]*[.I27])/([.J$10]+[.I27]);[.I27]))" office:value-type="float" office:value="1150">
            <text:p>1150</text:p>
          </table:table-cell>
          <table:table-cell/>
          <table:table-cell table:formula="of:=IF([.K27]=0;[.L$10]*[.L27];IF([.L27]=1;([.L$10]*[.K27])/([.L$10]+[.K27]);[.K27]))" office:value-type="float" office:value="1150">
            <text:p>1150.000</text:p>
          </table:table-cell>
          <table:table-cell table:formula="of:=[.M58]" office:value-type="float" office:value="387.874843687616">
            <text:p>387.875</text:p>
          </table:table-cell>
          <table:table-cell table:formula="of:=([.O$10]*[.N27])/([.O$10]+[.N27])" office:value-type="float" office:value="62.8476869574787">
            <text:p>62.848</text:p>
          </table:table-cell>
          <table:table-cell/>
          <table:table-cell table:formula="of:=[.$Q$10]*[.$O27]/([.$M27]+[.$O27])" office:value-type="float" office:value="0.171000340100373">
            <text:p>0.1710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/>
          <table:table-cell table:formula="of:=IF([.B28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28]=0;[.D$10]*[.D28];IF([.D28]=1;([.D$10]*[.C28])/([.D$10]+[.C28]);[.C28]))" office:value-type="float" office:value="1150">
            <text:p>1150</text:p>
          </table:table-cell>
          <table:table-cell/>
          <table:table-cell table:formula="of:=IF([.E28]=0;[.F$10]*[.F28];IF([.F28]=1;([.F$10]*[.E28])/([.F$10]+[.E28]);[.E28]))" office:value-type="float" office:value="1150">
            <text:p>1150</text:p>
          </table:table-cell>
          <table:table-cell/>
          <table:table-cell table:formula="of:=IF([.G28]=0;[.H$10]*[.H28];IF([.H28]=1;([.H$10]*[.G28])/([.H$10]+[.G28]);[.G28]))" office:value-type="float" office:value="1150">
            <text:p>1150</text:p>
          </table:table-cell>
          <table:table-cell/>
          <table:table-cell table:formula="of:=IF([.I28]=0;[.J$10]*[.J28];IF([.J28]=1;([.J$10]*[.I28])/([.J$10]+[.I28]);[.I28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K28]=0;[.L$10]*[.L28];IF([.L28]=1;([.L$10]*[.K28])/([.L$10]+[.K28]);[.K28]))" office:value-type="float" office:value="1081.11979166667">
            <text:p>1081.120</text:p>
          </table:table-cell>
          <table:table-cell table:formula="of:=[.M57]" office:value-type="float" office:value="396.392895339623">
            <text:p>396.393</text:p>
          </table:table-cell>
          <table:table-cell table:formula="of:=([.O$10]*[.N28])/([.O$10]+[.N28])" office:value-type="float" office:value="63.067278790981">
            <text:p>63.067</text:p>
          </table:table-cell>
          <table:table-cell/>
          <table:table-cell table:formula="of:=[.$Q$10]*[.$O28]/([.$M28]+[.$O28])" office:value-type="float" office:value="0.181895098610923">
            <text:p>0.1819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/>
          <table:table-cell table:formula="of:=IF([.B29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29]=0;[.D$10]*[.D29];IF([.D29]=1;([.D$10]*[.C29])/([.D$10]+[.C29]);[.C29]))" office:value-type="float" office:value="1150">
            <text:p>1150</text:p>
          </table:table-cell>
          <table:table-cell/>
          <table:table-cell table:formula="of:=IF([.E29]=0;[.F$10]*[.F29];IF([.F29]=1;([.F$10]*[.E29])/([.F$10]+[.E29]);[.E29]))" office:value-type="float" office:value="1150">
            <text:p>1150</text:p>
          </table:table-cell>
          <table:table-cell/>
          <table:table-cell table:formula="of:=IF([.G29]=0;[.H$10]*[.H29];IF([.H29]=1;([.H$10]*[.G29])/([.H$10]+[.G29]);[.G29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I29]=0;[.J$10]*[.J29];IF([.J29]=1;([.J$10]*[.I29])/([.J$10]+[.I29]);[.I29]))" office:value-type="float" office:value="1021.60194174757">
            <text:p>1021.6019417476</text:p>
          </table:table-cell>
          <table:table-cell/>
          <table:table-cell table:formula="of:=IF([.K29]=0;[.L$10]*[.L29];IF([.L29]=1;([.L$10]*[.K29])/([.L$10]+[.K29]);[.K29]))" office:value-type="float" office:value="1021.60194174757">
            <text:p>1021.602</text:p>
          </table:table-cell>
          <table:table-cell table:formula="of:=[.M56]" office:value-type="float" office:value="405.044981260612">
            <text:p>405.045</text:p>
          </table:table-cell>
          <table:table-cell table:formula="of:=([.O$10]*[.N29])/([.O$10]+[.N29])" office:value-type="float" office:value="63.2823480724065">
            <text:p>63.282</text:p>
          </table:table-cell>
          <table:table-cell/>
          <table:table-cell table:formula="of:=[.$Q$10]*[.$O29]/([.$M29]+[.$O29])" office:value-type="float" office:value="0.192492186123917">
            <text:p>0.1925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/>
          <table:table-cell table:formula="of:=IF([.B30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0]=0;[.D$10]*[.D30];IF([.D30]=1;([.D$10]*[.C30])/([.D$10]+[.C30]);[.C30]))" office:value-type="float" office:value="1150">
            <text:p>1150</text:p>
          </table:table-cell>
          <table:table-cell/>
          <table:table-cell table:formula="of:=IF([.E30]=0;[.F$10]*[.F30];IF([.F30]=1;([.F$10]*[.E30])/([.F$10]+[.E30]);[.E30]))" office:value-type="float" office:value="1150">
            <text:p>1150</text:p>
          </table:table-cell>
          <table:table-cell/>
          <table:table-cell table:formula="of:=IF([.G30]=0;[.H$10]*[.H30];IF([.H30]=1;([.H$10]*[.G30])/([.H$10]+[.G30]);[.G30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I30]=0;[.J$10]*[.J30];IF([.J30]=1;([.J$10]*[.I30])/([.J$10]+[.I30]);[.I30]))" office:value-type="float" office:value="1021.60194174757">
            <text:p>1021.6019417476</text:p>
          </table:table-cell>
          <table:table-cell office:value-type="float" office:value="1">
            <text:p>1</text:p>
          </table:table-cell>
          <table:table-cell table:formula="of:=IF([.K30]=0;[.L$10]*[.L30];IF([.L30]=1;([.L$10]*[.K30])/([.L$10]+[.K30]);[.K30]))" office:value-type="float" office:value="966.878141902641">
            <text:p>966.878</text:p>
          </table:table-cell>
          <table:table-cell table:formula="of:=[.M55]" office:value-type="float" office:value="414.342904472667">
            <text:p>414.343</text:p>
          </table:table-cell>
          <table:table-cell table:formula="of:=([.O$10]*[.N30])/([.O$10]+[.N30])" office:value-type="float" office:value="63.5049932295193">
            <text:p>63.505</text:p>
          </table:table-cell>
          <table:table-cell/>
          <table:table-cell table:formula="of:=[.$Q$10]*[.$O30]/([.$M30]+[.$O30])" office:value-type="float" office:value="0.203386944634468">
            <text:p>0.2034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/>
          <table:table-cell table:formula="of:=IF([.B31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1]=0;[.D$10]*[.D31];IF([.D31]=1;([.D$10]*[.C31])/([.D$10]+[.C31]);[.C31]))" office:value-type="float" office:value="1150">
            <text:p>1150</text:p>
          </table:table-cell>
          <table:table-cell/>
          <table:table-cell table:formula="of:=IF([.E31]=0;[.F$10]*[.F31];IF([.F31]=1;([.F$10]*[.E31])/([.F$10]+[.E31]);[.E31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G31]=0;[.H$10]*[.H31];IF([.H31]=1;([.H$10]*[.G31])/([.H$10]+[.G31]);[.G31]))" office:value-type="float" office:value="909.545454545455">
            <text:p>909.5454545455</text:p>
          </table:table-cell>
          <table:table-cell/>
          <table:table-cell table:formula="of:=IF([.I31]=0;[.J$10]*[.J31];IF([.J31]=1;([.J$10]*[.I31])/([.J$10]+[.I31]);[.I31]))" office:value-type="float" office:value="909.545454545455">
            <text:p>909.5454545455</text:p>
          </table:table-cell>
          <table:table-cell/>
          <table:table-cell table:formula="of:=IF([.K31]=0;[.L$10]*[.L31];IF([.L31]=1;([.L$10]*[.K31])/([.L$10]+[.K31]);[.K31]))" office:value-type="float" office:value="909.545454545455">
            <text:p>909.545</text:p>
          </table:table-cell>
          <table:table-cell table:formula="of:=[.M54]" office:value-type="float" office:value="425.846106186985">
            <text:p>425.846</text:p>
          </table:table-cell>
          <table:table-cell table:formula="of:=([.O$10]*[.N31])/([.O$10]+[.N31])" office:value-type="float" office:value="63.7690052283246">
            <text:p>63.769</text:p>
          </table:table-cell>
          <table:table-cell/>
          <table:table-cell table:formula="of:=[.$Q$10]*[.$O31]/([.$M31]+[.$O31])" office:value-type="float" office:value="0.21620732656369">
            <text:p>0.2162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/>
          <table:table-cell table:formula="of:=IF([.B32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2]=0;[.D$10]*[.D32];IF([.D32]=1;([.D$10]*[.C32])/([.D$10]+[.C32]);[.C32]))" office:value-type="float" office:value="1150">
            <text:p>1150</text:p>
          </table:table-cell>
          <table:table-cell/>
          <table:table-cell table:formula="of:=IF([.E32]=0;[.F$10]*[.F32];IF([.F32]=1;([.F$10]*[.E32])/([.F$10]+[.E32]);[.E32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G32]=0;[.H$10]*[.H32];IF([.H32]=1;([.H$10]*[.G32])/([.H$10]+[.G32]);[.G32]))" office:value-type="float" office:value="909.545454545455">
            <text:p>909.5454545455</text:p>
          </table:table-cell>
          <table:table-cell/>
          <table:table-cell table:formula="of:=IF([.I32]=0;[.J$10]*[.J32];IF([.J32]=1;([.J$10]*[.I32])/([.J$10]+[.I32]);[.I32]))" office:value-type="float" office:value="909.545454545455">
            <text:p>909.5454545455</text:p>
          </table:table-cell>
          <table:table-cell office:value-type="float" office:value="1">
            <text:p>1</text:p>
          </table:table-cell>
          <table:table-cell table:formula="of:=IF([.K32]=0;[.L$10]*[.L32];IF([.L32]=1;([.L$10]*[.K32])/([.L$10]+[.K32]);[.K32]))" office:value-type="float" office:value="865.911869770564">
            <text:p>865.912</text:p>
          </table:table-cell>
          <table:table-cell table:formula="of:=[.M53]" office:value-type="float" office:value="436.135672837801">
            <text:p>436.136</text:p>
          </table:table-cell>
          <table:table-cell table:formula="of:=([.O$10]*[.N32])/([.O$10]+[.N32])" office:value-type="float" office:value="63.9950940642232">
            <text:p>63.995</text:p>
          </table:table-cell>
          <table:table-cell/>
          <table:table-cell table:formula="of:=[.$Q$10]*[.$O32]/([.$M32]+[.$O32])" office:value-type="float" office:value="0.22710208507424">
            <text:p>0.2271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/>
          <table:table-cell table:formula="of:=IF([.B33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3]=0;[.D$10]*[.D33];IF([.D33]=1;([.D$10]*[.C33])/([.D$10]+[.C33]);[.C33]))" office:value-type="float" office:value="1150">
            <text:p>1150</text:p>
          </table:table-cell>
          <table:table-cell/>
          <table:table-cell table:formula="of:=IF([.E33]=0;[.F$10]*[.F33];IF([.F33]=1;([.F$10]*[.E33])/([.F$10]+[.E33]);[.E33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G33]=0;[.H$10]*[.H33];IF([.H33]=1;([.H$10]*[.G33])/([.H$10]+[.G33]);[.G33]))" office:value-type="float" office:value="909.545454545455">
            <text:p>909.5454545455</text:p>
          </table:table-cell>
          <table:table-cell office:value-type="float" office:value="1">
            <text:p>1</text:p>
          </table:table-cell>
          <table:table-cell table:formula="of:=IF([.I33]=0;[.J$10]*[.J33];IF([.J33]=1;([.J$10]*[.I33])/([.J$10]+[.I33]);[.I33]))" office:value-type="float" office:value="827.307848718992">
            <text:p>827.307848719</text:p>
          </table:table-cell>
          <table:table-cell/>
          <table:table-cell table:formula="of:=IF([.K33]=0;[.L$10]*[.L33];IF([.L33]=1;([.L$10]*[.K33])/([.L$10]+[.K33]);[.K33]))" office:value-type="float" office:value="827.307848718992">
            <text:p>827.308</text:p>
          </table:table-cell>
          <table:table-cell table:formula="of:=[.M52]" office:value-type="float" office:value="446.632638424022">
            <text:p>446.633</text:p>
          </table:table-cell>
          <table:table-cell table:formula="of:=([.O$10]*[.N33])/([.O$10]+[.N33])" office:value-type="float" office:value="64.2165489931871">
            <text:p>64.217</text:p>
          </table:table-cell>
          <table:table-cell/>
          <table:table-cell table:formula="of:=[.$Q$10]*[.$O33]/([.$M33]+[.$O33])" office:value-type="float" office:value="0.237699172587234">
            <text:p>0.2377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/>
          <table:table-cell table:formula="of:=IF([.B34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4]=0;[.D$10]*[.D34];IF([.D34]=1;([.D$10]*[.C34])/([.D$10]+[.C34]);[.C34]))" office:value-type="float" office:value="1150">
            <text:p>1150</text:p>
          </table:table-cell>
          <table:table-cell/>
          <table:table-cell table:formula="of:=IF([.E34]=0;[.F$10]*[.F34];IF([.F34]=1;([.F$10]*[.E34])/([.F$10]+[.E34]);[.E34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G34]=0;[.H$10]*[.H34];IF([.H34]=1;([.H$10]*[.G34])/([.H$10]+[.G34]);[.G34]))" office:value-type="float" office:value="909.545454545455">
            <text:p>909.5454545455</text:p>
          </table:table-cell>
          <table:table-cell office:value-type="float" office:value="1">
            <text:p>1</text:p>
          </table:table-cell>
          <table:table-cell table:formula="of:=IF([.I34]=0;[.J$10]*[.J34];IF([.J34]=1;([.J$10]*[.I34])/([.J$10]+[.I34]);[.I34]))" office:value-type="float" office:value="827.307848718992">
            <text:p>827.307848719</text:p>
          </table:table-cell>
          <table:table-cell office:value-type="float" office:value="1">
            <text:p>1</text:p>
          </table:table-cell>
          <table:table-cell table:formula="of:=IF([.K34]=0;[.L$10]*[.L34];IF([.L34]=1;([.L$10]*[.K34])/([.L$10]+[.K34]);[.K34]))" office:value-type="float" office:value="791.050651345453">
            <text:p>791.051</text:p>
          </table:table-cell>
          <table:table-cell table:formula="of:=[.M51]" office:value-type="float" office:value="457.964601769912">
            <text:p>457.965</text:p>
          </table:table-cell>
          <table:table-cell table:formula="of:=([.O$10]*[.N34])/([.O$10]+[.N34])" office:value-type="float" office:value="64.4458281444583">
            <text:p>64.446</text:p>
          </table:table-cell>
          <table:table-cell/>
          <table:table-cell table:formula="of:=[.$Q$10]*[.$O34]/([.$M34]+[.$O34])" office:value-type="float" office:value="0.248593931097785">
            <text:p>0.2486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/>
          <table:table-cell table:formula="of:=IF([.B35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5]=0;[.D$10]*[.D35];IF([.D35]=1;([.D$10]*[.C35])/([.D$10]+[.C35]);[.C35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35]=0;[.F$10]*[.F35];IF([.F35]=1;([.F$10]*[.E35])/([.F$10]+[.E35]);[.E35]))" office:value-type="float" office:value="761.029411764706">
            <text:p>761.0294117647</text:p>
          </table:table-cell>
          <table:table-cell/>
          <table:table-cell table:formula="of:=IF([.G35]=0;[.H$10]*[.H35];IF([.H35]=1;([.H$10]*[.G35])/([.H$10]+[.G35]);[.G35]))" office:value-type="float" office:value="761.029411764706">
            <text:p>761.0294117647</text:p>
          </table:table-cell>
          <table:table-cell/>
          <table:table-cell table:formula="of:=IF([.I35]=0;[.J$10]*[.J35];IF([.J35]=1;([.J$10]*[.I35])/([.J$10]+[.I35]);[.I35]))" office:value-type="float" office:value="761.029411764706">
            <text:p>761.0294117647</text:p>
          </table:table-cell>
          <table:table-cell/>
          <table:table-cell table:formula="of:=IF([.K35]=0;[.L$10]*[.L35];IF([.L35]=1;([.L$10]*[.K35])/([.L$10]+[.K35]);[.K35]))" office:value-type="float" office:value="761.029411764706">
            <text:p>761.029</text:p>
          </table:table-cell>
          <table:table-cell table:formula="of:=[.M50]" office:value-type="float" office:value="468.667960012636">
            <text:p>468.668</text:p>
          </table:table-cell>
          <table:table-cell table:formula="of:=([.O$10]*[.N35])/([.O$10]+[.N35])" office:value-type="float" office:value="64.6536113699449">
            <text:p>64.654</text:p>
          </table:table-cell>
          <table:table-cell/>
          <table:table-cell table:formula="of:=[.$Q$10]*[.$O35]/([.$M35]+[.$O35])" office:value-type="float" office:value="0.258400513929453">
            <text:p>0.2584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/>
          <table:table-cell table:formula="of:=IF([.B36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6]=0;[.D$10]*[.D36];IF([.D36]=1;([.D$10]*[.C36])/([.D$10]+[.C36]);[.C36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36]=0;[.F$10]*[.F36];IF([.F36]=1;([.F$10]*[.E36])/([.F$10]+[.E36]);[.E36]))" office:value-type="float" office:value="761.029411764706">
            <text:p>761.0294117647</text:p>
          </table:table-cell>
          <table:table-cell/>
          <table:table-cell table:formula="of:=IF([.G36]=0;[.H$10]*[.H36];IF([.H36]=1;([.H$10]*[.G36])/([.H$10]+[.G36]);[.G36]))" office:value-type="float" office:value="761.029411764706">
            <text:p>761.0294117647</text:p>
          </table:table-cell>
          <table:table-cell/>
          <table:table-cell table:formula="of:=IF([.I36]=0;[.J$10]*[.J36];IF([.J36]=1;([.J$10]*[.I36])/([.J$10]+[.I36]);[.I36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K36]=0;[.L$10]*[.L36];IF([.L36]=1;([.L$10]*[.K36])/([.L$10]+[.K36]);[.K36]))" office:value-type="float" office:value="730.24078489622">
            <text:p>730.241</text:p>
          </table:table-cell>
          <table:table-cell table:formula="of:=[.M49]" office:value-type="float" office:value="481.161305581835">
            <text:p>481.161</text:p>
          </table:table-cell>
          <table:table-cell table:formula="of:=([.O$10]*[.N36])/([.O$10]+[.N36])" office:value-type="float" office:value="64.8860277700993">
            <text:p>64.886</text:p>
          </table:table-cell>
          <table:table-cell/>
          <table:table-cell table:formula="of:=[.$Q$10]*[.$O36]/([.$M36]+[.$O36])" office:value-type="float" office:value="0.269295272440003">
            <text:p>0.2693</text:p>
          </table:table-cell>
          <table:table-cell/>
        </table:table-row>
        <table:table-row table:style-name="ro1">
          <table:table-cell table:style-name="ce2" office:value-type="string">
            <text:p>1a</text:p>
          </table:table-cell>
          <table:table-cell/>
          <table:table-cell table:formula="of:=IF([.B37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7]=0;[.D$10]*[.D37];IF([.D37]=1;([.D$10]*[.C37])/([.D$10]+[.C37]);[.C37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37]=0;[.F$10]*[.F37];IF([.F37]=1;([.F$10]*[.E37])/([.F$10]+[.E37]);[.E37]))" office:value-type="float" office:value="761.029411764706">
            <text:p>761.0294117647</text:p>
          </table:table-cell>
          <table:table-cell/>
          <table:table-cell table:formula="of:=IF([.G37]=0;[.H$10]*[.H37];IF([.H37]=1;([.H$10]*[.G37])/([.H$10]+[.G37]);[.G37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I37]=0;[.J$10]*[.J37];IF([.J37]=1;([.J$10]*[.I37])/([.J$10]+[.I37]);[.I37]))" office:value-type="float" office:value="702.592922323614">
            <text:p>702.5929223236</text:p>
          </table:table-cell>
          <table:table-cell/>
          <table:table-cell table:formula="of:=IF([.K37]=0;[.L$10]*[.L37];IF([.L37]=1;([.L$10]*[.K37])/([.L$10]+[.K37]);[.K37]))" office:value-type="float" office:value="702.592922323614">
            <text:p>702.593</text:p>
          </table:table-cell>
          <table:table-cell table:formula="of:=[.M48]" office:value-type="float" office:value="493.969337235701">
            <text:p>493.969</text:p>
          </table:table-cell>
          <table:table-cell table:formula="of:=([.O$10]*[.N37])/([.O$10]+[.N37])" office:value-type="float" office:value="65.1137027395383">
            <text:p>65.114</text:p>
          </table:table-cell>
          <table:table-cell/>
          <table:table-cell table:formula="of:=[.$Q$10]*[.$O37]/([.$M37]+[.$O37])" office:value-type="float" office:value="0.279892359952997">
            <text:p>0.2799</text:p>
          </table:table-cell>
          <table:table-cell/>
        </table:table-row>
        <table:table-row table:style-name="ro1">
          <table:table-cell table:style-name="ce2" office:value-type="string">
            <text:p>1b</text:p>
          </table:table-cell>
          <table:table-cell/>
          <table:table-cell table:formula="of:=IF([.B38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8]=0;[.D$10]*[.D38];IF([.D38]=1;([.D$10]*[.C38])/([.D$10]+[.C38]);[.C38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38]=0;[.F$10]*[.F38];IF([.F38]=1;([.F$10]*[.E38])/([.F$10]+[.E38]);[.E38]))" office:value-type="float" office:value="761.029411764706">
            <text:p>761.0294117647</text:p>
          </table:table-cell>
          <table:table-cell/>
          <table:table-cell table:formula="of:=IF([.G38]=0;[.H$10]*[.H38];IF([.H38]=1;([.H$10]*[.G38])/([.H$10]+[.G38]);[.G38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I38]=0;[.J$10]*[.J38];IF([.J38]=1;([.J$10]*[.I38])/([.J$10]+[.I38]);[.I38]))" office:value-type="float" office:value="702.592922323614">
            <text:p>702.5929223236</text:p>
          </table:table-cell>
          <table:table-cell office:value-type="float" office:value="1">
            <text:p>1</text:p>
          </table:table-cell>
          <table:table-cell table:formula="of:=IF([.K38]=0;[.L$10]*[.L38];IF([.L38]=1;([.L$10]*[.K38])/([.L$10]+[.K38]);[.K38]))" office:value-type="float" office:value="676.269265827472">
            <text:p>676.269</text:p>
          </table:table-cell>
          <table:table-cell table:formula="of:=[.M47]" office:value-type="float" office:value="507.868020304569">
            <text:p>507.868</text:p>
          </table:table-cell>
          <table:table-cell table:formula="of:=([.O$10]*[.N38])/([.O$10]+[.N38])" office:value-type="float" office:value="65.3494448073155">
            <text:p>65.349</text:p>
          </table:table-cell>
          <table:table-cell/>
          <table:table-cell table:formula="of:=[.$Q$10]*[.$O38]/([.$M38]+[.$O38])" office:value-type="float" office:value="0.290787118463547">
            <text:p>0.2908</text:p>
          </table:table-cell>
          <table:table-cell/>
        </table:table-row>
        <table:table-row table:style-name="ro1">
          <table:table-cell table:style-name="ce2" office:value-type="string">
            <text:p>1c</text:p>
          </table:table-cell>
          <table:table-cell/>
          <table:table-cell table:formula="of:=IF([.B39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39]=0;[.D$10]*[.D39];IF([.D39]=1;([.D$10]*[.C39])/([.D$10]+[.C39]);[.C39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39]=0;[.F$10]*[.F39];IF([.F39]=1;([.F$10]*[.E39])/([.F$10]+[.E39]);[.E39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G39]=0;[.H$10]*[.H39];IF([.H39]=1;([.H$10]*[.G39])/([.H$10]+[.G39]);[.G39]))" office:value-type="float" office:value="647.712559343979">
            <text:p>647.712559344</text:p>
          </table:table-cell>
          <table:table-cell/>
          <table:table-cell table:formula="of:=IF([.I39]=0;[.J$10]*[.J39];IF([.J39]=1;([.J$10]*[.I39])/([.J$10]+[.I39]);[.I39]))" office:value-type="float" office:value="647.712559343979">
            <text:p>647.712559344</text:p>
          </table:table-cell>
          <table:table-cell/>
          <table:table-cell table:formula="of:=IF([.K39]=0;[.L$10]*[.L39];IF([.L39]=1;([.L$10]*[.K39])/([.L$10]+[.K39]);[.K39]))" office:value-type="float" office:value="647.712559343979">
            <text:p>647.713</text:p>
          </table:table-cell>
          <table:table-cell table:formula="of:=[.M46]" office:value-type="float" office:value="525.259267965542">
            <text:p>525.259</text:p>
          </table:table-cell>
          <table:table-cell table:formula="of:=([.O$10]*[.N39])/([.O$10]+[.N39])" office:value-type="float" office:value="65.6290493122">
            <text:p>65.629</text:p>
          </table:table-cell>
          <table:table-cell/>
          <table:table-cell table:formula="of:=[.$Q$10]*[.$O39]/([.$M39]+[.$O39])" office:value-type="float" office:value="0.30360750039277">
            <text:p>0.3036</text:p>
          </table:table-cell>
          <table:table-cell/>
        </table:table-row>
        <table:table-row table:style-name="ro1">
          <table:table-cell table:style-name="ce2" office:value-type="string">
            <text:p>1d</text:p>
          </table:table-cell>
          <table:table-cell/>
          <table:table-cell table:formula="of:=IF([.B40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40]=0;[.D$10]*[.D40];IF([.D40]=1;([.D$10]*[.C40])/([.D$10]+[.C40]);[.C40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40]=0;[.F$10]*[.F40];IF([.F40]=1;([.F$10]*[.E40])/([.F$10]+[.E40]);[.E40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G40]=0;[.H$10]*[.H40];IF([.H40]=1;([.H$10]*[.G40])/([.H$10]+[.G40]);[.G40]))" office:value-type="float" office:value="647.712559343979">
            <text:p>647.712559344</text:p>
          </table:table-cell>
          <table:table-cell/>
          <table:table-cell table:formula="of:=IF([.I40]=0;[.J$10]*[.J40];IF([.J40]=1;([.J$10]*[.I40])/([.J$10]+[.I40]);[.I40]))" office:value-type="float" office:value="647.712559343979">
            <text:p>647.712559344</text:p>
          </table:table-cell>
          <table:table-cell office:value-type="float" office:value="1">
            <text:p>1</text:p>
          </table:table-cell>
          <table:table-cell table:formula="of:=IF([.K40]=0;[.L$10]*[.L40];IF([.L40]=1;([.L$10]*[.K40])/([.L$10]+[.K40]);[.K40]))" office:value-type="float" office:value="625.274971954592">
            <text:p>625.275</text:p>
          </table:table-cell>
          <table:table-cell table:formula="of:=[.M45]" office:value-type="float" office:value="541.002570694087">
            <text:p>541.003</text:p>
          </table:table-cell>
          <table:table-cell table:formula="of:=([.O$10]*[.N40])/([.O$10]+[.N40])" office:value-type="float" office:value="65.868544600939">
            <text:p>65.869</text:p>
          </table:table-cell>
          <table:table-cell/>
          <table:table-cell table:formula="of:=[.$Q$10]*[.$O40]/([.$M40]+[.$O40])" office:value-type="float" office:value="0.31450225890332">
            <text:p>0.3145</text:p>
          </table:table-cell>
          <table:table-cell/>
        </table:table-row>
        <table:table-row table:style-name="ro1">
          <table:table-cell table:style-name="ce2" office:value-type="string">
            <text:p>1e</text:p>
          </table:table-cell>
          <table:table-cell/>
          <table:table-cell table:formula="of:=IF([.B41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41]=0;[.D$10]*[.D41];IF([.D41]=1;([.D$10]*[.C41])/([.D$10]+[.C41]);[.C41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41]=0;[.F$10]*[.F41];IF([.F41]=1;([.F$10]*[.E41])/([.F$10]+[.E41]);[.E41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G41]=0;[.H$10]*[.H41];IF([.H41]=1;([.H$10]*[.G41])/([.H$10]+[.G41]);[.G41]))" office:value-type="float" office:value="647.712559343979">
            <text:p>647.712559344</text:p>
          </table:table-cell>
          <table:table-cell office:value-type="float" office:value="1">
            <text:p>1</text:p>
          </table:table-cell>
          <table:table-cell table:formula="of:=IF([.I41]=0;[.J$10]*[.J41];IF([.J41]=1;([.J$10]*[.I41])/([.J$10]+[.I41]);[.I41]))" office:value-type="float" office:value="604.893221974072">
            <text:p>604.8932219741</text:p>
          </table:table-cell>
          <table:table-cell/>
          <table:table-cell table:formula="of:=IF([.K41]=0;[.L$10]*[.L41];IF([.L41]=1;([.L$10]*[.K41])/([.L$10]+[.K41]);[.K41]))" office:value-type="float" office:value="604.893221974072">
            <text:p>604.893</text:p>
          </table:table-cell>
          <table:table-cell table:formula="of:=[.M44]" office:value-type="float" office:value="557.248322147651">
            <text:p>557.248</text:p>
          </table:table-cell>
          <table:table-cell table:formula="of:=([.O$10]*[.N41])/([.O$10]+[.N41])" office:value-type="float" office:value="66.1031792367709">
            <text:p>66.103</text:p>
          </table:table-cell>
          <table:table-cell/>
          <table:table-cell table:formula="of:=[.$Q$10]*[.$O41]/([.$M41]+[.$O41])" office:value-type="float" office:value="0.325099346416314">
            <text:p>0.3251</text:p>
          </table:table-cell>
          <table:table-cell/>
        </table:table-row>
        <table:table-row table:style-name="ro1">
          <table:table-cell table:style-name="ce2" office:value-type="string">
            <text:p>1f</text:p>
          </table:table-cell>
          <table:table-cell/>
          <table:table-cell table:formula="of:=IF([.B42]=1;[.B$10];0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C42]=0;[.D$10]*[.D42];IF([.D42]=1;([.D$10]*[.C42])/([.D$10]+[.C42]);[.C42]))" office:value-type="float" office:value="1150">
            <text:p>1150</text:p>
          </table:table-cell>
          <table:table-cell office:value-type="float" office:value="1">
            <text:p>1</text:p>
          </table:table-cell>
          <table:table-cell table:formula="of:=IF([.E42]=0;[.F$10]*[.F42];IF([.F42]=1;([.F$10]*[.E42])/([.F$10]+[.E42]);[.E42]))" office:value-type="float" office:value="761.029411764706">
            <text:p>761.0294117647</text:p>
          </table:table-cell>
          <table:table-cell office:value-type="float" office:value="1">
            <text:p>1</text:p>
          </table:table-cell>
          <table:table-cell table:formula="of:=IF([.G42]=0;[.H$10]*[.H42];IF([.H42]=1;([.H$10]*[.G42])/([.H$10]+[.G42]);[.G42]))" office:value-type="float" office:value="647.712559343979">
            <text:p>647.712559344</text:p>
          </table:table-cell>
          <table:table-cell office:value-type="float" office:value="1">
            <text:p>1</text:p>
          </table:table-cell>
          <table:table-cell table:formula="of:=IF([.I42]=0;[.J$10]*[.J42];IF([.J42]=1;([.J$10]*[.I42])/([.J$10]+[.I42]);[.I42]))" office:value-type="float" office:value="604.893221974072">
            <text:p>604.8932219741</text:p>
          </table:table-cell>
          <table:table-cell office:value-type="float" office:value="1">
            <text:p>1</text:p>
          </table:table-cell>
          <table:table-cell table:formula="of:=IF([.K42]=0;[.L$10]*[.L42];IF([.L42]=1;([.L$10]*[.K42])/([.L$10]+[.K42]);[.K42]))" office:value-type="float" office:value="585.27928982038">
            <text:p>585.279</text:p>
          </table:table-cell>
          <table:table-cell table:formula="of:=[.M43]" office:value-type="float" office:value="575">
            <text:p>575.000</text:p>
          </table:table-cell>
          <table:table-cell table:formula="of:=([.O$10]*[.N42])/([.O$10]+[.N42])" office:value-type="float" office:value="66.3461538461538">
            <text:p>66.346</text:p>
          </table:table-cell>
          <table:table-cell/>
          <table:table-cell table:formula="of:=[.$Q$10]*[.$O42]/([.$M42]+[.$O42])" office:value-type="float" office:value="0.335994104926864">
            <text:p>0.3360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IF([.B43]=1;[.B$10];0)" office:value-type="float" office:value="575">
            <text:p>575</text:p>
          </table:table-cell>
          <table:table-cell/>
          <table:table-cell table:formula="of:=IF([.C43]=0;[.D$10]*[.D43];IF([.D43]=1;([.D$10]*[.C43])/([.D$10]+[.C43]);[.C43]))" office:value-type="float" office:value="575">
            <text:p>575</text:p>
          </table:table-cell>
          <table:table-cell/>
          <table:table-cell table:formula="of:=IF([.E43]=0;[.F$10]*[.F43];IF([.F43]=1;([.F$10]*[.E43])/([.F$10]+[.E43]);[.E43]))" office:value-type="float" office:value="575">
            <text:p>575</text:p>
          </table:table-cell>
          <table:table-cell/>
          <table:table-cell table:formula="of:=IF([.G43]=0;[.H$10]*[.H43];IF([.H43]=1;([.H$10]*[.G43])/([.H$10]+[.G43]);[.G43]))" office:value-type="float" office:value="575">
            <text:p>575</text:p>
          </table:table-cell>
          <table:table-cell/>
          <table:table-cell table:formula="of:=IF([.I43]=0;[.J$10]*[.J43];IF([.J43]=1;([.J$10]*[.I43])/([.J$10]+[.I43]);[.I43]))" office:value-type="float" office:value="575">
            <text:p>575</text:p>
          </table:table-cell>
          <table:table-cell/>
          <table:table-cell table:formula="of:=IF([.K43]=0;[.L$10]*[.L43];IF([.L43]=1;([.L$10]*[.K43])/([.L$10]+[.K43]);[.K43]))" office:value-type="float" office:value="575">
            <text:p>575.000</text:p>
          </table:table-cell>
          <table:table-cell table:formula="of:=[.M42]" office:value-type="float" office:value="585.27928982038">
            <text:p>585.279</text:p>
          </table:table-cell>
          <table:table-cell table:formula="of:=([.O$10]*[.N43])/([.O$10]+[.N43])" office:value-type="float" office:value="66.4808777335267">
            <text:p>66.481</text:p>
          </table:table-cell>
          <table:table-cell/>
          <table:table-cell table:formula="of:=[.$Q$10]*[.$O43]/([.$M43]+[.$O43])" office:value-type="float" office:value="0.342000680200746">
            <text:p>0.3420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IF([.B44]=1;[.B$10];0)" office:value-type="float" office:value="575">
            <text:p>575</text:p>
          </table:table-cell>
          <table:table-cell/>
          <table:table-cell table:formula="of:=IF([.C44]=0;[.D$10]*[.D44];IF([.D44]=1;([.D$10]*[.C44])/([.D$10]+[.C44]);[.C44]))" office:value-type="float" office:value="575">
            <text:p>575</text:p>
          </table:table-cell>
          <table:table-cell/>
          <table:table-cell table:formula="of:=IF([.E44]=0;[.F$10]*[.F44];IF([.F44]=1;([.F$10]*[.E44])/([.F$10]+[.E44]);[.E44]))" office:value-type="float" office:value="575">
            <text:p>575</text:p>
          </table:table-cell>
          <table:table-cell/>
          <table:table-cell table:formula="of:=IF([.G44]=0;[.H$10]*[.H44];IF([.H44]=1;([.H$10]*[.G44])/([.H$10]+[.G44]);[.G44]))" office:value-type="float" office:value="575">
            <text:p>575</text:p>
          </table:table-cell>
          <table:table-cell/>
          <table:table-cell table:formula="of:=IF([.I44]=0;[.J$10]*[.J44];IF([.J44]=1;([.J$10]*[.I44])/([.J$10]+[.I44]);[.I44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K44]=0;[.L$10]*[.L44];IF([.L44]=1;([.L$10]*[.K44])/([.L$10]+[.K44]);[.K44]))" office:value-type="float" office:value="557.248322147651">
            <text:p>557.248</text:p>
          </table:table-cell>
          <table:table-cell table:formula="of:=[.M41]" office:value-type="float" office:value="604.893221974072">
            <text:p>604.893</text:p>
          </table:table-cell>
          <table:table-cell table:formula="of:=([.O$10]*[.N44])/([.O$10]+[.N44])" office:value-type="float" office:value="66.7266420399548">
            <text:p>66.727</text:p>
          </table:table-cell>
          <table:table-cell/>
          <table:table-cell table:formula="of:=[.$Q$10]*[.$O44]/([.$M44]+[.$O44])" office:value-type="float" office:value="0.352895438711296">
            <text:p>0.3529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IF([.B45]=1;[.B$10];0)" office:value-type="float" office:value="575">
            <text:p>575</text:p>
          </table:table-cell>
          <table:table-cell/>
          <table:table-cell table:formula="of:=IF([.C45]=0;[.D$10]*[.D45];IF([.D45]=1;([.D$10]*[.C45])/([.D$10]+[.C45]);[.C45]))" office:value-type="float" office:value="575">
            <text:p>575</text:p>
          </table:table-cell>
          <table:table-cell/>
          <table:table-cell table:formula="of:=IF([.E45]=0;[.F$10]*[.F45];IF([.F45]=1;([.F$10]*[.E45])/([.F$10]+[.E45]);[.E45]))" office:value-type="float" office:value="575">
            <text:p>575</text:p>
          </table:table-cell>
          <table:table-cell/>
          <table:table-cell table:formula="of:=IF([.G45]=0;[.H$10]*[.H45];IF([.H45]=1;([.H$10]*[.G45])/([.H$10]+[.G45]);[.G45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I45]=0;[.J$10]*[.J45];IF([.J45]=1;([.J$10]*[.I45])/([.J$10]+[.I45]);[.I45]))" office:value-type="float" office:value="541.002570694087">
            <text:p>541.0025706941</text:p>
          </table:table-cell>
          <table:table-cell/>
          <table:table-cell table:formula="of:=IF([.K45]=0;[.L$10]*[.L45];IF([.L45]=1;([.L$10]*[.K45])/([.L$10]+[.K45]);[.K45]))" office:value-type="float" office:value="541.002570694087">
            <text:p>541.003</text:p>
          </table:table-cell>
          <table:table-cell table:formula="of:=[.M40]" office:value-type="float" office:value="625.274971954592">
            <text:p>625.275</text:p>
          </table:table-cell>
          <table:table-cell table:formula="of:=([.O$10]*[.N45])/([.O$10]+[.N45])" office:value-type="float" office:value="66.9674410406249">
            <text:p>66.967</text:p>
          </table:table-cell>
          <table:table-cell/>
          <table:table-cell table:formula="of:=[.$Q$10]*[.$O45]/([.$M45]+[.$O45])" office:value-type="float" office:value="0.363492526224291">
            <text:p>0.3635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IF([.B46]=1;[.B$10];0)" office:value-type="float" office:value="575">
            <text:p>575</text:p>
          </table:table-cell>
          <table:table-cell/>
          <table:table-cell table:formula="of:=IF([.C46]=0;[.D$10]*[.D46];IF([.D46]=1;([.D$10]*[.C46])/([.D$10]+[.C46]);[.C46]))" office:value-type="float" office:value="575">
            <text:p>575</text:p>
          </table:table-cell>
          <table:table-cell/>
          <table:table-cell table:formula="of:=IF([.E46]=0;[.F$10]*[.F46];IF([.F46]=1;([.F$10]*[.E46])/([.F$10]+[.E46]);[.E46]))" office:value-type="float" office:value="575">
            <text:p>575</text:p>
          </table:table-cell>
          <table:table-cell/>
          <table:table-cell table:formula="of:=IF([.G46]=0;[.H$10]*[.H46];IF([.H46]=1;([.H$10]*[.G46])/([.H$10]+[.G46]);[.G46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I46]=0;[.J$10]*[.J46];IF([.J46]=1;([.J$10]*[.I46])/([.J$10]+[.I46]);[.I46]))" office:value-type="float" office:value="541.002570694087">
            <text:p>541.0025706941</text:p>
          </table:table-cell>
          <table:table-cell office:value-type="float" office:value="1">
            <text:p>1</text:p>
          </table:table-cell>
          <table:table-cell table:formula="of:=IF([.K46]=0;[.L$10]*[.L46];IF([.L46]=1;([.L$10]*[.K46])/([.L$10]+[.K46]);[.K46]))" office:value-type="float" office:value="525.259267965542">
            <text:p>525.259</text:p>
          </table:table-cell>
          <table:table-cell table:formula="of:=[.M39]" office:value-type="float" office:value="647.712559343979">
            <text:p>647.713</text:p>
          </table:table-cell>
          <table:table-cell table:formula="of:=([.O$10]*[.N46])/([.O$10]+[.N46])" office:value-type="float" office:value="67.2168226810588">
            <text:p>67.217</text:p>
          </table:table-cell>
          <table:table-cell/>
          <table:table-cell table:formula="of:=[.$Q$10]*[.$O46]/([.$M46]+[.$O46])" office:value-type="float" office:value="0.374387284734841">
            <text:p>0.3744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IF([.B47]=1;[.B$10];0)" office:value-type="float" office:value="575">
            <text:p>575</text:p>
          </table:table-cell>
          <table:table-cell/>
          <table:table-cell table:formula="of:=IF([.C47]=0;[.D$10]*[.D47];IF([.D47]=1;([.D$10]*[.C47])/([.D$10]+[.C47]);[.C47]))" office:value-type="float" office:value="575">
            <text:p>575</text:p>
          </table:table-cell>
          <table:table-cell/>
          <table:table-cell table:formula="of:=IF([.E47]=0;[.F$10]*[.F47];IF([.F47]=1;([.F$10]*[.E47])/([.F$10]+[.E47]);[.E47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G47]=0;[.H$10]*[.H47];IF([.H47]=1;([.H$10]*[.G47])/([.H$10]+[.G47]);[.G47]))" office:value-type="float" office:value="507.868020304569">
            <text:p>507.8680203046</text:p>
          </table:table-cell>
          <table:table-cell/>
          <table:table-cell table:formula="of:=IF([.I47]=0;[.J$10]*[.J47];IF([.J47]=1;([.J$10]*[.I47])/([.J$10]+[.I47]);[.I47]))" office:value-type="float" office:value="507.868020304569">
            <text:p>507.8680203046</text:p>
          </table:table-cell>
          <table:table-cell/>
          <table:table-cell table:formula="of:=IF([.K47]=0;[.L$10]*[.L47];IF([.L47]=1;([.L$10]*[.K47])/([.L$10]+[.K47]);[.K47]))" office:value-type="float" office:value="507.868020304569">
            <text:p>507.868</text:p>
          </table:table-cell>
          <table:table-cell table:formula="of:=[.M38]" office:value-type="float" office:value="676.269265827472">
            <text:p>676.269</text:p>
          </table:table-cell>
          <table:table-cell table:formula="of:=([.O$10]*[.N47])/([.O$10]+[.N47])" office:value-type="float" office:value="67.5126712140893">
            <text:p>67.513</text:p>
          </table:table-cell>
          <table:table-cell/>
          <table:table-cell table:formula="of:=[.$Q$10]*[.$O47]/([.$M47]+[.$O47])" office:value-type="float" office:value="0.387207666664063">
            <text:p>0.3872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IF([.B48]=1;[.B$10];0)" office:value-type="float" office:value="575">
            <text:p>575</text:p>
          </table:table-cell>
          <table:table-cell/>
          <table:table-cell table:formula="of:=IF([.C48]=0;[.D$10]*[.D48];IF([.D48]=1;([.D$10]*[.C48])/([.D$10]+[.C48]);[.C48]))" office:value-type="float" office:value="575">
            <text:p>575</text:p>
          </table:table-cell>
          <table:table-cell/>
          <table:table-cell table:formula="of:=IF([.E48]=0;[.F$10]*[.F48];IF([.F48]=1;([.F$10]*[.E48])/([.F$10]+[.E48]);[.E48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G48]=0;[.H$10]*[.H48];IF([.H48]=1;([.H$10]*[.G48])/([.H$10]+[.G48]);[.G48]))" office:value-type="float" office:value="507.868020304569">
            <text:p>507.8680203046</text:p>
          </table:table-cell>
          <table:table-cell/>
          <table:table-cell table:formula="of:=IF([.I48]=0;[.J$10]*[.J48];IF([.J48]=1;([.J$10]*[.I48])/([.J$10]+[.I48]);[.I48]))" office:value-type="float" office:value="507.868020304569">
            <text:p>507.8680203046</text:p>
          </table:table-cell>
          <table:table-cell office:value-type="float" office:value="1">
            <text:p>1</text:p>
          </table:table-cell>
          <table:table-cell table:formula="of:=IF([.K48]=0;[.L$10]*[.L48];IF([.L48]=1;([.L$10]*[.K48])/([.L$10]+[.K48]);[.K48]))" office:value-type="float" office:value="493.969337235701">
            <text:p>493.969</text:p>
          </table:table-cell>
          <table:table-cell table:formula="of:=[.M37]" office:value-type="float" office:value="702.592922323614">
            <text:p>702.593</text:p>
          </table:table-cell>
          <table:table-cell table:formula="of:=([.O$10]*[.N48])/([.O$10]+[.N48])" office:value-type="float" office:value="67.7661378614516">
            <text:p>67.766</text:p>
          </table:table-cell>
          <table:table-cell/>
          <table:table-cell table:formula="of:=[.$Q$10]*[.$O48]/([.$M48]+[.$O48])" office:value-type="float" office:value="0.398102425174614">
            <text:p>0.3981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IF([.B49]=1;[.B$10];0)" office:value-type="float" office:value="575">
            <text:p>575</text:p>
          </table:table-cell>
          <table:table-cell/>
          <table:table-cell table:formula="of:=IF([.C49]=0;[.D$10]*[.D49];IF([.D49]=1;([.D$10]*[.C49])/([.D$10]+[.C49]);[.C49]))" office:value-type="float" office:value="575">
            <text:p>575</text:p>
          </table:table-cell>
          <table:table-cell/>
          <table:table-cell table:formula="of:=IF([.E49]=0;[.F$10]*[.F49];IF([.F49]=1;([.F$10]*[.E49])/([.F$10]+[.E49]);[.E49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G49]=0;[.H$10]*[.H49];IF([.H49]=1;([.H$10]*[.G49])/([.H$10]+[.G49]);[.G49]))" office:value-type="float" office:value="507.868020304569">
            <text:p>507.8680203046</text:p>
          </table:table-cell>
          <table:table-cell office:value-type="float" office:value="1">
            <text:p>1</text:p>
          </table:table-cell>
          <table:table-cell table:formula="of:=IF([.I49]=0;[.J$10]*[.J49];IF([.J49]=1;([.J$10]*[.I49])/([.J$10]+[.I49]);[.I49]))" office:value-type="float" office:value="481.161305581835">
            <text:p>481.1613055818</text:p>
          </table:table-cell>
          <table:table-cell/>
          <table:table-cell table:formula="of:=IF([.K49]=0;[.L$10]*[.L49];IF([.L49]=1;([.L$10]*[.K49])/([.L$10]+[.K49]);[.K49]))" office:value-type="float" office:value="481.161305581835">
            <text:p>481.161</text:p>
          </table:table-cell>
          <table:table-cell table:formula="of:=[.M36]" office:value-type="float" office:value="730.24078489622">
            <text:p>730.241</text:p>
          </table:table-cell>
          <table:table-cell table:formula="of:=([.O$10]*[.N49])/([.O$10]+[.N49])" office:value-type="float" office:value="68.0145118013056">
            <text:p>68.015</text:p>
          </table:table-cell>
          <table:table-cell/>
          <table:table-cell table:formula="of:=[.$Q$10]*[.$O49]/([.$M49]+[.$O49])" office:value-type="float" office:value="0.408699512687608">
            <text:p>0.4087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f:=IF([.B50]=1;[.B$10];0)" office:value-type="float" office:value="575">
            <text:p>575</text:p>
          </table:table-cell>
          <table:table-cell/>
          <table:table-cell table:formula="of:=IF([.C50]=0;[.D$10]*[.D50];IF([.D50]=1;([.D$10]*[.C50])/([.D$10]+[.C50]);[.C50]))" office:value-type="float" office:value="575">
            <text:p>575</text:p>
          </table:table-cell>
          <table:table-cell/>
          <table:table-cell table:formula="of:=IF([.E50]=0;[.F$10]*[.F50];IF([.F50]=1;([.F$10]*[.E50])/([.F$10]+[.E50]);[.E50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G50]=0;[.H$10]*[.H50];IF([.H50]=1;([.H$10]*[.G50])/([.H$10]+[.G50]);[.G50]))" office:value-type="float" office:value="507.868020304569">
            <text:p>507.8680203046</text:p>
          </table:table-cell>
          <table:table-cell office:value-type="float" office:value="1">
            <text:p>1</text:p>
          </table:table-cell>
          <table:table-cell table:formula="of:=IF([.I50]=0;[.J$10]*[.J50];IF([.J50]=1;([.J$10]*[.I50])/([.J$10]+[.I50]);[.I50]))" office:value-type="float" office:value="481.161305581835">
            <text:p>481.1613055818</text:p>
          </table:table-cell>
          <table:table-cell office:value-type="float" office:value="1">
            <text:p>1</text:p>
          </table:table-cell>
          <table:table-cell table:formula="of:=IF([.K50]=0;[.L$10]*[.L50];IF([.L50]=1;([.L$10]*[.K50])/([.L$10]+[.K50]);[.K50]))" office:value-type="float" office:value="468.667960012636">
            <text:p>468.668</text:p>
          </table:table-cell>
          <table:table-cell table:formula="of:=[.M35]" office:value-type="float" office:value="761.029411764706">
            <text:p>761.029</text:p>
          </table:table-cell>
          <table:table-cell table:formula="of:=([.O$10]*[.N50])/([.O$10]+[.N50])" office:value-type="float" office:value="68.2717678100264">
            <text:p>68.272</text:p>
          </table:table-cell>
          <table:table-cell/>
          <table:table-cell table:formula="of:=[.$Q$10]*[.$O50]/([.$M50]+[.$O50])" office:value-type="float" office:value="0.419594271198158">
            <text:p>0.4196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IF([.B51]=1;[.B$10];0)" office:value-type="float" office:value="575">
            <text:p>575</text:p>
          </table:table-cell>
          <table:table-cell/>
          <table:table-cell table:formula="of:=IF([.C51]=0;[.D$10]*[.D51];IF([.D51]=1;([.D$10]*[.C51])/([.D$10]+[.C51]);[.C51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1]=0;[.F$10]*[.F51];IF([.F51]=1;([.F$10]*[.E51])/([.F$10]+[.E51]);[.E51]))" office:value-type="float" office:value="457.964601769912">
            <text:p>457.9646017699</text:p>
          </table:table-cell>
          <table:table-cell/>
          <table:table-cell table:formula="of:=IF([.G51]=0;[.H$10]*[.H51];IF([.H51]=1;([.H$10]*[.G51])/([.H$10]+[.G51]);[.G51]))" office:value-type="float" office:value="457.964601769912">
            <text:p>457.9646017699</text:p>
          </table:table-cell>
          <table:table-cell/>
          <table:table-cell table:formula="of:=IF([.I51]=0;[.J$10]*[.J51];IF([.J51]=1;([.J$10]*[.I51])/([.J$10]+[.I51]);[.I51]))" office:value-type="float" office:value="457.964601769912">
            <text:p>457.9646017699</text:p>
          </table:table-cell>
          <table:table-cell/>
          <table:table-cell table:formula="of:=IF([.K51]=0;[.L$10]*[.L51];IF([.L51]=1;([.L$10]*[.K51])/([.L$10]+[.K51]);[.K51]))" office:value-type="float" office:value="457.964601769912">
            <text:p>457.965</text:p>
          </table:table-cell>
          <table:table-cell table:formula="of:=[.M34]" office:value-type="float" office:value="791.050651345453">
            <text:p>791.051</text:p>
          </table:table-cell>
          <table:table-cell table:formula="of:=([.O$10]*[.N51])/([.O$10]+[.N51])" office:value-type="float" office:value="68.5049988228041">
            <text:p>68.505</text:p>
          </table:table-cell>
          <table:table-cell/>
          <table:table-cell table:formula="of:=[.$Q$10]*[.$O51]/([.$M51]+[.$O51])" office:value-type="float" office:value="0.429400854029826">
            <text:p>0.4294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IF([.B52]=1;[.B$10];0)" office:value-type="float" office:value="575">
            <text:p>575</text:p>
          </table:table-cell>
          <table:table-cell/>
          <table:table-cell table:formula="of:=IF([.C52]=0;[.D$10]*[.D52];IF([.D52]=1;([.D$10]*[.C52])/([.D$10]+[.C52]);[.C52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2]=0;[.F$10]*[.F52];IF([.F52]=1;([.F$10]*[.E52])/([.F$10]+[.E52]);[.E52]))" office:value-type="float" office:value="457.964601769912">
            <text:p>457.9646017699</text:p>
          </table:table-cell>
          <table:table-cell/>
          <table:table-cell table:formula="of:=IF([.G52]=0;[.H$10]*[.H52];IF([.H52]=1;([.H$10]*[.G52])/([.H$10]+[.G52]);[.G52]))" office:value-type="float" office:value="457.964601769912">
            <text:p>457.9646017699</text:p>
          </table:table-cell>
          <table:table-cell/>
          <table:table-cell table:formula="of:=IF([.I52]=0;[.J$10]*[.J52];IF([.J52]=1;([.J$10]*[.I52])/([.J$10]+[.I52]);[.I52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K52]=0;[.L$10]*[.L52];IF([.L52]=1;([.L$10]*[.K52])/([.L$10]+[.K52]);[.K52]))" office:value-type="float" office:value="446.632638424022">
            <text:p>446.633</text:p>
          </table:table-cell>
          <table:table-cell table:formula="of:=[.M33]" office:value-type="float" office:value="827.307848718992">
            <text:p>827.308</text:p>
          </table:table-cell>
          <table:table-cell table:formula="of:=([.O$10]*[.N52])/([.O$10]+[.N52])" office:value-type="float" office:value="68.765985735372">
            <text:p>68.766</text:p>
          </table:table-cell>
          <table:table-cell/>
          <table:table-cell table:formula="of:=[.$Q$10]*[.$O52]/([.$M52]+[.$O52])" office:value-type="float" office:value="0.440295612540376">
            <text:p>0.4403</text:p>
          </table:table-cell>
          <table:table-cell/>
        </table:table-row>
        <table:table-row table:style-name="ro1">
          <table:table-cell table:style-name="ce2" office:value-type="string">
            <text:p>2a</text:p>
          </table:table-cell>
          <table:table-cell office:value-type="float" office:value="1">
            <text:p>1</text:p>
          </table:table-cell>
          <table:table-cell table:formula="of:=IF([.B53]=1;[.B$10];0)" office:value-type="float" office:value="575">
            <text:p>575</text:p>
          </table:table-cell>
          <table:table-cell/>
          <table:table-cell table:formula="of:=IF([.C53]=0;[.D$10]*[.D53];IF([.D53]=1;([.D$10]*[.C53])/([.D$10]+[.C53]);[.C53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3]=0;[.F$10]*[.F53];IF([.F53]=1;([.F$10]*[.E53])/([.F$10]+[.E53]);[.E53]))" office:value-type="float" office:value="457.964601769912">
            <text:p>457.9646017699</text:p>
          </table:table-cell>
          <table:table-cell/>
          <table:table-cell table:formula="of:=IF([.G53]=0;[.H$10]*[.H53];IF([.H53]=1;([.H$10]*[.G53])/([.H$10]+[.G53]);[.G53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I53]=0;[.J$10]*[.J53];IF([.J53]=1;([.J$10]*[.I53])/([.J$10]+[.I53]);[.I53]))" office:value-type="float" office:value="436.135672837801">
            <text:p>436.1356728378</text:p>
          </table:table-cell>
          <table:table-cell/>
          <table:table-cell table:formula="of:=IF([.K53]=0;[.L$10]*[.L53];IF([.L53]=1;([.L$10]*[.K53])/([.L$10]+[.K53]);[.K53]))" office:value-type="float" office:value="436.135672837801">
            <text:p>436.136</text:p>
          </table:table-cell>
          <table:table-cell table:formula="of:=[.M32]" office:value-type="float" office:value="865.911869770564">
            <text:p>865.912</text:p>
          </table:table-cell>
          <table:table-cell table:formula="of:=([.O$10]*[.N53])/([.O$10]+[.N53])" office:value-type="float" office:value="69.0217567864548">
            <text:p>69.022</text:p>
          </table:table-cell>
          <table:table-cell/>
          <table:table-cell table:formula="of:=[.$Q$10]*[.$O53]/([.$M53]+[.$O53])" office:value-type="float" office:value="0.45089270005337">
            <text:p>0.4509</text:p>
          </table:table-cell>
          <table:table-cell/>
        </table:table-row>
        <table:table-row table:style-name="ro1">
          <table:table-cell table:style-name="ce2" office:value-type="string">
            <text:p>2b</text:p>
          </table:table-cell>
          <table:table-cell office:value-type="float" office:value="1">
            <text:p>1</text:p>
          </table:table-cell>
          <table:table-cell table:formula="of:=IF([.B54]=1;[.B$10];0)" office:value-type="float" office:value="575">
            <text:p>575</text:p>
          </table:table-cell>
          <table:table-cell/>
          <table:table-cell table:formula="of:=IF([.C54]=0;[.D$10]*[.D54];IF([.D54]=1;([.D$10]*[.C54])/([.D$10]+[.C54]);[.C54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4]=0;[.F$10]*[.F54];IF([.F54]=1;([.F$10]*[.E54])/([.F$10]+[.E54]);[.E54]))" office:value-type="float" office:value="457.964601769912">
            <text:p>457.9646017699</text:p>
          </table:table-cell>
          <table:table-cell/>
          <table:table-cell table:formula="of:=IF([.G54]=0;[.H$10]*[.H54];IF([.H54]=1;([.H$10]*[.G54])/([.H$10]+[.G54]);[.G54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I54]=0;[.J$10]*[.J54];IF([.J54]=1;([.J$10]*[.I54])/([.J$10]+[.I54]);[.I54]))" office:value-type="float" office:value="436.135672837801">
            <text:p>436.1356728378</text:p>
          </table:table-cell>
          <table:table-cell office:value-type="float" office:value="1">
            <text:p>1</text:p>
          </table:table-cell>
          <table:table-cell table:formula="of:=IF([.K54]=0;[.L$10]*[.L54];IF([.L54]=1;([.L$10]*[.K54])/([.L$10]+[.K54]);[.K54]))" office:value-type="float" office:value="425.846106186985">
            <text:p>425.846</text:p>
          </table:table-cell>
          <table:table-cell table:formula="of:=[.M31]" office:value-type="float" office:value="909.545454545455">
            <text:p>909.545</text:p>
          </table:table-cell>
          <table:table-cell table:formula="of:=([.O$10]*[.N54])/([.O$10]+[.N54])" office:value-type="float" office:value="69.286703601108">
            <text:p>69.287</text:p>
          </table:table-cell>
          <table:table-cell/>
          <table:table-cell table:formula="of:=[.$Q$10]*[.$O54]/([.$M54]+[.$O54])" office:value-type="float" office:value="0.46178745856392">
            <text:p>0.4618</text:p>
          </table:table-cell>
          <table:table-cell/>
        </table:table-row>
        <table:table-row table:style-name="ro1">
          <table:table-cell table:style-name="ce2" office:value-type="string">
            <text:p>2c</text:p>
          </table:table-cell>
          <table:table-cell office:value-type="float" office:value="1">
            <text:p>1</text:p>
          </table:table-cell>
          <table:table-cell table:formula="of:=IF([.B55]=1;[.B$10];0)" office:value-type="float" office:value="575">
            <text:p>575</text:p>
          </table:table-cell>
          <table:table-cell/>
          <table:table-cell table:formula="of:=IF([.C55]=0;[.D$10]*[.D55];IF([.D55]=1;([.D$10]*[.C55])/([.D$10]+[.C55]);[.C55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5]=0;[.F$10]*[.F55];IF([.F55]=1;([.F$10]*[.E55])/([.F$10]+[.E55]);[.E55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G55]=0;[.H$10]*[.H55];IF([.H55]=1;([.H$10]*[.G55])/([.H$10]+[.G55]);[.G55]))" office:value-type="float" office:value="414.342904472667">
            <text:p>414.3429044727</text:p>
          </table:table-cell>
          <table:table-cell/>
          <table:table-cell table:formula="of:=IF([.I55]=0;[.J$10]*[.J55];IF([.J55]=1;([.J$10]*[.I55])/([.J$10]+[.I55]);[.I55]))" office:value-type="float" office:value="414.342904472667">
            <text:p>414.3429044727</text:p>
          </table:table-cell>
          <table:table-cell/>
          <table:table-cell table:formula="of:=IF([.K55]=0;[.L$10]*[.L55];IF([.L55]=1;([.L$10]*[.K55])/([.L$10]+[.K55]);[.K55]))" office:value-type="float" office:value="414.342904472667">
            <text:p>414.343</text:p>
          </table:table-cell>
          <table:table-cell table:formula="of:=[.M30]" office:value-type="float" office:value="966.878141902641">
            <text:p>966.878</text:p>
          </table:table-cell>
          <table:table-cell table:formula="of:=([.O$10]*[.N55])/([.O$10]+[.N55])" office:value-type="float" office:value="69.6010960651043">
            <text:p>69.601</text:p>
          </table:table-cell>
          <table:table-cell/>
          <table:table-cell table:formula="of:=[.$Q$10]*[.$O55]/([.$M55]+[.$O55])" office:value-type="float" office:value="0.474607840493143">
            <text:p>0.4746</text:p>
          </table:table-cell>
          <table:table-cell/>
        </table:table-row>
        <table:table-row table:style-name="ro1">
          <table:table-cell table:style-name="ce2" office:value-type="string">
            <text:p>2d</text:p>
          </table:table-cell>
          <table:table-cell office:value-type="float" office:value="1">
            <text:p>1</text:p>
          </table:table-cell>
          <table:table-cell table:formula="of:=IF([.B56]=1;[.B$10];0)" office:value-type="float" office:value="575">
            <text:p>575</text:p>
          </table:table-cell>
          <table:table-cell/>
          <table:table-cell table:formula="of:=IF([.C56]=0;[.D$10]*[.D56];IF([.D56]=1;([.D$10]*[.C56])/([.D$10]+[.C56]);[.C56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6]=0;[.F$10]*[.F56];IF([.F56]=1;([.F$10]*[.E56])/([.F$10]+[.E56]);[.E56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G56]=0;[.H$10]*[.H56];IF([.H56]=1;([.H$10]*[.G56])/([.H$10]+[.G56]);[.G56]))" office:value-type="float" office:value="414.342904472667">
            <text:p>414.3429044727</text:p>
          </table:table-cell>
          <table:table-cell/>
          <table:table-cell table:formula="of:=IF([.I56]=0;[.J$10]*[.J56];IF([.J56]=1;([.J$10]*[.I56])/([.J$10]+[.I56]);[.I56]))" office:value-type="float" office:value="414.342904472667">
            <text:p>414.3429044727</text:p>
          </table:table-cell>
          <table:table-cell office:value-type="float" office:value="1">
            <text:p>1</text:p>
          </table:table-cell>
          <table:table-cell table:formula="of:=IF([.K56]=0;[.L$10]*[.L56];IF([.L56]=1;([.L$10]*[.K56])/([.L$10]+[.K56]);[.K56]))" office:value-type="float" office:value="405.044981260612">
            <text:p>405.045</text:p>
          </table:table-cell>
          <table:table-cell table:formula="of:=[.M29]" office:value-type="float" office:value="1021.60194174757">
            <text:p>1021.602</text:p>
          </table:table-cell>
          <table:table-cell table:formula="of:=([.O$10]*[.N56])/([.O$10]+[.N56])" office:value-type="float" office:value="69.8705179282869">
            <text:p>69.871</text:p>
          </table:table-cell>
          <table:table-cell/>
          <table:table-cell table:formula="of:=[.$Q$10]*[.$O56]/([.$M56]+[.$O56])" office:value-type="float" office:value="0.485502599003693">
            <text:p>0.4855</text:p>
          </table:table-cell>
          <table:table-cell/>
        </table:table-row>
        <table:table-row table:style-name="ro1">
          <table:table-cell table:style-name="ce2" office:value-type="string">
            <text:p>2e</text:p>
          </table:table-cell>
          <table:table-cell office:value-type="float" office:value="1">
            <text:p>1</text:p>
          </table:table-cell>
          <table:table-cell table:formula="of:=IF([.B57]=1;[.B$10];0)" office:value-type="float" office:value="575">
            <text:p>575</text:p>
          </table:table-cell>
          <table:table-cell/>
          <table:table-cell table:formula="of:=IF([.C57]=0;[.D$10]*[.D57];IF([.D57]=1;([.D$10]*[.C57])/([.D$10]+[.C57]);[.C57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7]=0;[.F$10]*[.F57];IF([.F57]=1;([.F$10]*[.E57])/([.F$10]+[.E57]);[.E57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G57]=0;[.H$10]*[.H57];IF([.H57]=1;([.H$10]*[.G57])/([.H$10]+[.G57]);[.G57]))" office:value-type="float" office:value="414.342904472667">
            <text:p>414.3429044727</text:p>
          </table:table-cell>
          <table:table-cell office:value-type="float" office:value="1">
            <text:p>1</text:p>
          </table:table-cell>
          <table:table-cell table:formula="of:=IF([.I57]=0;[.J$10]*[.J57];IF([.J57]=1;([.J$10]*[.I57])/([.J$10]+[.I57]);[.I57]))" office:value-type="float" office:value="396.392895339623">
            <text:p>396.3928953396</text:p>
          </table:table-cell>
          <table:table-cell/>
          <table:table-cell table:formula="of:=IF([.K57]=0;[.L$10]*[.L57];IF([.L57]=1;([.L$10]*[.K57])/([.L$10]+[.K57]);[.K57]))" office:value-type="float" office:value="396.392895339623">
            <text:p>396.393</text:p>
          </table:table-cell>
          <table:table-cell table:formula="of:=[.M28]" office:value-type="float" office:value="1081.11979166667">
            <text:p>1081.120</text:p>
          </table:table-cell>
          <table:table-cell table:formula="of:=([.O$10]*[.N57])/([.O$10]+[.N57])" office:value-type="float" office:value="70.1345872282915">
            <text:p>70.135</text:p>
          </table:table-cell>
          <table:table-cell/>
          <table:table-cell table:formula="of:=[.$Q$10]*[.$O57]/([.$M57]+[.$O57])" office:value-type="float" office:value="0.496099686516687">
            <text:p>0.4961</text:p>
          </table:table-cell>
          <table:table-cell/>
        </table:table-row>
        <table:table-row table:style-name="ro1">
          <table:table-cell table:style-name="ce2" office:value-type="string">
            <text:p>2f</text:p>
          </table:table-cell>
          <table:table-cell office:value-type="float" office:value="1">
            <text:p>1</text:p>
          </table:table-cell>
          <table:table-cell table:formula="of:=IF([.B58]=1;[.B$10];0)" office:value-type="float" office:value="575">
            <text:p>575</text:p>
          </table:table-cell>
          <table:table-cell/>
          <table:table-cell table:formula="of:=IF([.C58]=0;[.D$10]*[.D58];IF([.D58]=1;([.D$10]*[.C58])/([.D$10]+[.C58]);[.C58])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E58]=0;[.F$10]*[.F58];IF([.F58]=1;([.F$10]*[.E58])/([.F$10]+[.E58]);[.E58]))" office:value-type="float" office:value="457.964601769912">
            <text:p>457.9646017699</text:p>
          </table:table-cell>
          <table:table-cell office:value-type="float" office:value="1">
            <text:p>1</text:p>
          </table:table-cell>
          <table:table-cell table:formula="of:=IF([.G58]=0;[.H$10]*[.H58];IF([.H58]=1;([.H$10]*[.G58])/([.H$10]+[.G58]);[.G58]))" office:value-type="float" office:value="414.342904472667">
            <text:p>414.3429044727</text:p>
          </table:table-cell>
          <table:table-cell office:value-type="float" office:value="1">
            <text:p>1</text:p>
          </table:table-cell>
          <table:table-cell table:formula="of:=IF([.I58]=0;[.J$10]*[.J58];IF([.J58]=1;([.J$10]*[.I58])/([.J$10]+[.I58]);[.I58]))" office:value-type="float" office:value="396.392895339623">
            <text:p>396.3928953396</text:p>
          </table:table-cell>
          <table:table-cell office:value-type="float" office:value="1">
            <text:p>1</text:p>
          </table:table-cell>
          <table:table-cell table:formula="of:=IF([.K58]=0;[.L$10]*[.L58];IF([.L58]=1;([.L$10]*[.K58])/([.L$10]+[.K58]);[.K58]))" office:value-type="float" office:value="387.874843687616">
            <text:p>387.875</text:p>
          </table:table-cell>
          <table:table-cell table:formula="of:=[.M27]" office:value-type="float" office:value="1150">
            <text:p>1150.000</text:p>
          </table:table-cell>
          <table:table-cell table:formula="of:=([.O$10]*[.N58])/([.O$10]+[.N58])" office:value-type="float" office:value="70.4081632653061">
            <text:p>70.408</text:p>
          </table:table-cell>
          <table:table-cell/>
          <table:table-cell table:formula="of:=[.$Q$10]*[.$O58]/([.$M58]+[.$O58])" office:value-type="float" office:value="0.506994445027237">
            <text:p>0.5070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IF([.B59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59]=0;[.D$10]*[.D59];IF([.D59]=1;([.D$10]*[.C59])/([.D$10]+[.C59]);[.C59]))" office:value-type="float" office:value="383.333333333333">
            <text:p>383.3333333333</text:p>
          </table:table-cell>
          <table:table-cell/>
          <table:table-cell table:formula="of:=IF([.E59]=0;[.F$10]*[.F59];IF([.F59]=1;([.F$10]*[.E59])/([.F$10]+[.E59]);[.E59]))" office:value-type="float" office:value="383.333333333333">
            <text:p>383.3333333333</text:p>
          </table:table-cell>
          <table:table-cell/>
          <table:table-cell table:formula="of:=IF([.G59]=0;[.H$10]*[.H59];IF([.H59]=1;([.H$10]*[.G59])/([.H$10]+[.G59]);[.G59]))" office:value-type="float" office:value="383.333333333333">
            <text:p>383.3333333333</text:p>
          </table:table-cell>
          <table:table-cell/>
          <table:table-cell table:formula="of:=IF([.I59]=0;[.J$10]*[.J59];IF([.J59]=1;([.J$10]*[.I59])/([.J$10]+[.I59]);[.I59]))" office:value-type="float" office:value="383.333333333333">
            <text:p>383.3333333333</text:p>
          </table:table-cell>
          <table:table-cell/>
          <table:table-cell table:formula="of:=IF([.K59]=0;[.L$10]*[.L59];IF([.L59]=1;([.L$10]*[.K59])/([.L$10]+[.K59]);[.K59]))" office:value-type="float" office:value="383.333333333333">
            <text:p>383.333</text:p>
          </table:table-cell>
          <table:table-cell table:formula="of:=[.M26]" office:value-type="float" office:value="1191.86559154056">
            <text:p>1191.866</text:p>
          </table:table-cell>
          <table:table-cell table:formula="of:=([.O$10]*[.N59])/([.O$10]+[.N59])" office:value-type="float" office:value="70.5599078248232">
            <text:p>70.560</text:p>
          </table:table-cell>
          <table:table-cell/>
          <table:table-cell table:formula="of:=[.$Q$10]*[.$O59]/([.$M59]+[.$O59])" office:value-type="float" office:value="0.51300102030112">
            <text:p>0.5130</text:p>
          </table:table-cell>
          <table:table-cell/>
        </table:table-row>
        <table:table-row table:style-name="ro1">
          <table:table-cell table:style-name="ce2"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f:=IF([.B60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0]=0;[.D$10]*[.D60];IF([.D60]=1;([.D$10]*[.C60])/([.D$10]+[.C60]);[.C60]))" office:value-type="float" office:value="383.333333333333">
            <text:p>383.3333333333</text:p>
          </table:table-cell>
          <table:table-cell/>
          <table:table-cell table:formula="of:=IF([.E60]=0;[.F$10]*[.F60];IF([.F60]=1;([.F$10]*[.E60])/([.F$10]+[.E60]);[.E60]))" office:value-type="float" office:value="383.333333333333">
            <text:p>383.3333333333</text:p>
          </table:table-cell>
          <table:table-cell/>
          <table:table-cell table:formula="of:=IF([.G60]=0;[.H$10]*[.H60];IF([.H60]=1;([.H$10]*[.G60])/([.H$10]+[.G60]);[.G60]))" office:value-type="float" office:value="383.333333333333">
            <text:p>383.3333333333</text:p>
          </table:table-cell>
          <table:table-cell/>
          <table:table-cell table:formula="of:=IF([.I60]=0;[.J$10]*[.J60];IF([.J60]=1;([.J$10]*[.I60])/([.J$10]+[.I60]);[.I60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K60]=0;[.L$10]*[.L60];IF([.L60]=1;([.L$10]*[.K60])/([.L$10]+[.K60]);[.K60]))" office:value-type="float" office:value="375.361663652803">
            <text:p>375.362</text:p>
          </table:table-cell>
          <table:table-cell table:formula="of:=[.M25]" office:value-type="float" office:value="1276.13016992626">
            <text:p>1276.130</text:p>
          </table:table-cell>
          <table:table-cell table:formula="of:=([.O$10]*[.N60])/([.O$10]+[.N60])" office:value-type="float" office:value="70.8368185943868">
            <text:p>70.837</text:p>
          </table:table-cell>
          <table:table-cell/>
          <table:table-cell table:formula="of:=[.$Q$10]*[.$O60]/([.$M60]+[.$O60])" office:value-type="float" office:value="0.52389577881167">
            <text:p>0.5239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IF([.B61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1]=0;[.D$10]*[.D61];IF([.D61]=1;([.D$10]*[.C61])/([.D$10]+[.C61]);[.C61]))" office:value-type="float" office:value="383.333333333333">
            <text:p>383.3333333333</text:p>
          </table:table-cell>
          <table:table-cell/>
          <table:table-cell table:formula="of:=IF([.E61]=0;[.F$10]*[.F61];IF([.F61]=1;([.F$10]*[.E61])/([.F$10]+[.E61]);[.E61]))" office:value-type="float" office:value="383.333333333333">
            <text:p>383.3333333333</text:p>
          </table:table-cell>
          <table:table-cell/>
          <table:table-cell table:formula="of:=IF([.G61]=0;[.H$10]*[.H61];IF([.H61]=1;([.H$10]*[.G61])/([.H$10]+[.G61]);[.G61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I61]=0;[.J$10]*[.J61];IF([.J61]=1;([.J$10]*[.I61])/([.J$10]+[.I61]);[.I61]))" office:value-type="float" office:value="367.91958041958">
            <text:p>367.9195804196</text:p>
          </table:table-cell>
          <table:table-cell/>
          <table:table-cell table:formula="of:=IF([.K61]=0;[.L$10]*[.L61];IF([.L61]=1;([.L$10]*[.K61])/([.L$10]+[.K61]);[.K61]))" office:value-type="float" office:value="367.91958041958">
            <text:p>367.920</text:p>
          </table:table-cell>
          <table:table-cell table:formula="of:=[.M24]" office:value-type="float" office:value="1370.36767700273">
            <text:p>1370.368</text:p>
          </table:table-cell>
          <table:table-cell table:formula="of:=([.O$10]*[.N61])/([.O$10]+[.N61])" office:value-type="float" office:value="71.1082566813279">
            <text:p>71.108</text:p>
          </table:table-cell>
          <table:table-cell/>
          <table:table-cell table:formula="of:=[.$Q$10]*[.$O61]/([.$M61]+[.$O61])" office:value-type="float" office:value="0.534492866324664">
            <text:p>0.5345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office:value-type="float" office:value="1">
            <text:p>1</text:p>
          </table:table-cell>
          <table:table-cell table:formula="of:=IF([.B62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2]=0;[.D$10]*[.D62];IF([.D62]=1;([.D$10]*[.C62])/([.D$10]+[.C62]);[.C62]))" office:value-type="float" office:value="383.333333333333">
            <text:p>383.3333333333</text:p>
          </table:table-cell>
          <table:table-cell/>
          <table:table-cell table:formula="of:=IF([.E62]=0;[.F$10]*[.F62];IF([.F62]=1;([.F$10]*[.E62])/([.F$10]+[.E62]);[.E62]))" office:value-type="float" office:value="383.333333333333">
            <text:p>383.3333333333</text:p>
          </table:table-cell>
          <table:table-cell/>
          <table:table-cell table:formula="of:=IF([.G62]=0;[.H$10]*[.H62];IF([.H62]=1;([.H$10]*[.G62])/([.H$10]+[.G62]);[.G62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I62]=0;[.J$10]*[.J62];IF([.J62]=1;([.J$10]*[.I62])/([.J$10]+[.I62]);[.I62]))" office:value-type="float" office:value="367.91958041958">
            <text:p>367.9195804196</text:p>
          </table:table-cell>
          <table:table-cell office:value-type="float" office:value="1">
            <text:p>1</text:p>
          </table:table-cell>
          <table:table-cell table:formula="of:=IF([.K62]=0;[.L$10]*[.L62];IF([.L62]=1;([.L$10]*[.K62])/([.L$10]+[.K62]);[.K62]))" office:value-type="float" office:value="360.569954580187">
            <text:p>360.570</text:p>
          </table:table-cell>
          <table:table-cell table:formula="of:=[.M23]" office:value-type="float" office:value="1482.95454545455">
            <text:p>1482.955</text:p>
          </table:table-cell>
          <table:table-cell table:formula="of:=([.O$10]*[.N62])/([.O$10]+[.N62])" office:value-type="float" office:value="71.3894967177243">
            <text:p>71.389</text:p>
          </table:table-cell>
          <table:table-cell/>
          <table:table-cell table:formula="of:=[.$Q$10]*[.$O62]/([.$M62]+[.$O62])" office:value-type="float" office:value="0.545387624835214">
            <text:p>0.5454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office:value-type="float" office:value="1">
            <text:p>1</text:p>
          </table:table-cell>
          <table:table-cell table:formula="of:=IF([.B63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3]=0;[.D$10]*[.D63];IF([.D63]=1;([.D$10]*[.C63])/([.D$10]+[.C63]);[.C63]))" office:value-type="float" office:value="383.333333333333">
            <text:p>383.3333333333</text:p>
          </table:table-cell>
          <table:table-cell/>
          <table:table-cell table:formula="of:=IF([.E63]=0;[.F$10]*[.F63];IF([.F63]=1;([.F$10]*[.E63])/([.F$10]+[.E63]);[.E63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G63]=0;[.H$10]*[.H63];IF([.H63]=1;([.H$10]*[.G63])/([.H$10]+[.G63]);[.G63]))" office:value-type="float" office:value="352.288732394366">
            <text:p>352.2887323944</text:p>
          </table:table-cell>
          <table:table-cell/>
          <table:table-cell table:formula="of:=IF([.I63]=0;[.J$10]*[.J63];IF([.J63]=1;([.J$10]*[.I63])/([.J$10]+[.I63]);[.I63]))" office:value-type="float" office:value="352.288732394366">
            <text:p>352.2887323944</text:p>
          </table:table-cell>
          <table:table-cell/>
          <table:table-cell table:formula="of:=IF([.K63]=0;[.L$10]*[.L63];IF([.L63]=1;([.L$10]*[.K63])/([.L$10]+[.K63]);[.K63]))" office:value-type="float" office:value="352.288732394366">
            <text:p>352.289</text:p>
          </table:table-cell>
          <table:table-cell table:formula="of:=[.M22]" office:value-type="float" office:value="1641.6702561214">
            <text:p>1641.670</text:p>
          </table:table-cell>
          <table:table-cell table:formula="of:=([.O$10]*[.N63])/([.O$10]+[.N63])" office:value-type="float" office:value="71.7233078222553">
            <text:p>71.723</text:p>
          </table:table-cell>
          <table:table-cell/>
          <table:table-cell table:formula="of:=[.$Q$10]*[.$O63]/([.$M63]+[.$O63])" office:value-type="float" office:value="0.558208006764437">
            <text:p>0.5582</text:p>
          </table:table-cell>
          <table:table-cell/>
        </table:table-row>
        <table:table-row table:style-name="ro1">
          <table:table-cell table:style-name="ce2"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IF([.B64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4]=0;[.D$10]*[.D64];IF([.D64]=1;([.D$10]*[.C64])/([.D$10]+[.C64]);[.C64]))" office:value-type="float" office:value="383.333333333333">
            <text:p>383.3333333333</text:p>
          </table:table-cell>
          <table:table-cell/>
          <table:table-cell table:formula="of:=IF([.E64]=0;[.F$10]*[.F64];IF([.F64]=1;([.F$10]*[.E64])/([.F$10]+[.E64]);[.E64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G64]=0;[.H$10]*[.H64];IF([.H64]=1;([.H$10]*[.G64])/([.H$10]+[.G64]);[.G64]))" office:value-type="float" office:value="352.288732394366">
            <text:p>352.2887323944</text:p>
          </table:table-cell>
          <table:table-cell/>
          <table:table-cell table:formula="of:=IF([.I64]=0;[.J$10]*[.J64];IF([.J64]=1;([.J$10]*[.I64])/([.J$10]+[.I64]);[.I64]))" office:value-type="float" office:value="352.288732394366">
            <text:p>352.2887323944</text:p>
          </table:table-cell>
          <table:table-cell office:value-type="float" office:value="1">
            <text:p>1</text:p>
          </table:table-cell>
          <table:table-cell table:formula="of:=IF([.K64]=0;[.L$10]*[.L64];IF([.L64]=1;([.L$10]*[.K64])/([.L$10]+[.K64]);[.K64]))" office:value-type="float" office:value="345.544606553456">
            <text:p>345.545</text:p>
          </table:table-cell>
          <table:table-cell table:formula="of:=[.M21]" office:value-type="float" office:value="1805.92105263158">
            <text:p>1805.921</text:p>
          </table:table-cell>
          <table:table-cell table:formula="of:=([.O$10]*[.N64])/([.O$10]+[.N64])" office:value-type="float" office:value="72.00944386149">
            <text:p>72.009</text:p>
          </table:table-cell>
          <table:table-cell/>
          <table:table-cell table:formula="of:=[.$Q$10]*[.$O64]/([.$M64]+[.$O64])" office:value-type="float" office:value="0.569102765274987">
            <text:p>0.5691</text:p>
          </table:table-cell>
          <table:table-cell/>
        </table:table-row>
        <table:table-row table:style-name="ro1">
          <table:table-cell table:style-name="ce2" office:value-type="float" office:value="36">
            <text:p>36</text:p>
          </table:table-cell>
          <table:table-cell office:value-type="float" office:value="1">
            <text:p>1</text:p>
          </table:table-cell>
          <table:table-cell table:formula="of:=IF([.B65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5]=0;[.D$10]*[.D65];IF([.D65]=1;([.D$10]*[.C65])/([.D$10]+[.C65]);[.C65]))" office:value-type="float" office:value="383.333333333333">
            <text:p>383.3333333333</text:p>
          </table:table-cell>
          <table:table-cell/>
          <table:table-cell table:formula="of:=IF([.E65]=0;[.F$10]*[.F65];IF([.F65]=1;([.F$10]*[.E65])/([.F$10]+[.E65]);[.E65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G65]=0;[.H$10]*[.H65];IF([.H65]=1;([.H$10]*[.G65])/([.H$10]+[.G65]);[.G65]))" office:value-type="float" office:value="352.288732394366">
            <text:p>352.2887323944</text:p>
          </table:table-cell>
          <table:table-cell office:value-type="float" office:value="1">
            <text:p>1</text:p>
          </table:table-cell>
          <table:table-cell table:formula="of:=IF([.I65]=0;[.J$10]*[.J65];IF([.J65]=1;([.J$10]*[.I65])/([.J$10]+[.I65]);[.I65]))" office:value-type="float" office:value="339.227947306987">
            <text:p>339.227947307</text:p>
          </table:table-cell>
          <table:table-cell/>
          <table:table-cell table:formula="of:=IF([.K65]=0;[.L$10]*[.L65];IF([.L65]=1;([.L$10]*[.K65])/([.L$10]+[.K65]);[.K65]))" office:value-type="float" office:value="339.227947306987">
            <text:p>339.228</text:p>
          </table:table-cell>
          <table:table-cell table:formula="of:=[.M20]" office:value-type="float" office:value="2000.6157635468">
            <text:p>2000.616</text:p>
          </table:table-cell>
          <table:table-cell table:formula="of:=([.O$10]*[.N65])/([.O$10]+[.N65])" office:value-type="float" office:value="72.2899608401566">
            <text:p>72.290</text:p>
          </table:table-cell>
          <table:table-cell/>
          <table:table-cell table:formula="of:=[.$Q$10]*[.$O65]/([.$M65]+[.$O65])" office:value-type="float" office:value="0.579699852787981">
            <text:p>0.5797</text:p>
          </table:table-cell>
          <table:table-cell/>
        </table:table-row>
        <table:table-row table:style-name="ro1">
          <table:table-cell table:style-name="ce2" office:value-type="float" office:value="37">
            <text:p>37</text:p>
          </table:table-cell>
          <table:table-cell office:value-type="float" office:value="1">
            <text:p>1</text:p>
          </table:table-cell>
          <table:table-cell table:formula="of:=IF([.B66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6]=0;[.D$10]*[.D66];IF([.D66]=1;([.D$10]*[.C66])/([.D$10]+[.C66]);[.C66]))" office:value-type="float" office:value="383.333333333333">
            <text:p>383.3333333333</text:p>
          </table:table-cell>
          <table:table-cell/>
          <table:table-cell table:formula="of:=IF([.E66]=0;[.F$10]*[.F66];IF([.F66]=1;([.F$10]*[.E66])/([.F$10]+[.E66]);[.E66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G66]=0;[.H$10]*[.H66];IF([.H66]=1;([.H$10]*[.G66])/([.H$10]+[.G66]);[.G66]))" office:value-type="float" office:value="352.288732394366">
            <text:p>352.2887323944</text:p>
          </table:table-cell>
          <table:table-cell office:value-type="float" office:value="1">
            <text:p>1</text:p>
          </table:table-cell>
          <table:table-cell table:formula="of:=IF([.I66]=0;[.J$10]*[.J66];IF([.J66]=1;([.J$10]*[.I66])/([.J$10]+[.I66]);[.I66]))" office:value-type="float" office:value="339.227947306987">
            <text:p>339.227947307</text:p>
          </table:table-cell>
          <table:table-cell office:value-type="float" office:value="1">
            <text:p>1</text:p>
          </table:table-cell>
          <table:table-cell table:formula="of:=IF([.K66]=0;[.L$10]*[.L66];IF([.L66]=1;([.L$10]*[.K66])/([.L$10]+[.K66]);[.K66]))" office:value-type="float" office:value="332.970175063157">
            <text:p>332.970</text:p>
          </table:table-cell>
          <table:table-cell table:formula="of:=[.M19]" office:value-type="float" office:value="2250">
            <text:p>2250.000</text:p>
          </table:table-cell>
          <table:table-cell table:formula="of:=([.O$10]*[.N66])/([.O$10]+[.N66])" office:value-type="float" office:value="72.5806451612903">
            <text:p>72.581</text:p>
          </table:table-cell>
          <table:table-cell/>
          <table:table-cell table:formula="of:=[.$Q$10]*[.$O66]/([.$M66]+[.$O66])" office:value-type="float" office:value="0.590594611298531">
            <text:p>0.5906</text:p>
          </table:table-cell>
          <table:table-cell/>
        </table:table-row>
        <table:table-row table:style-name="ro1">
          <table:table-cell table:style-name="ce2" office:value-type="float" office:value="38">
            <text:p>38</text:p>
          </table:table-cell>
          <table:table-cell office:value-type="float" office:value="1">
            <text:p>1</text:p>
          </table:table-cell>
          <table:table-cell table:formula="of:=IF([.B67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7]=0;[.D$10]*[.D67];IF([.D67]=1;([.D$10]*[.C67])/([.D$10]+[.C67]);[.C67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67]=0;[.F$10]*[.F67];IF([.F67]=1;([.F$10]*[.E67])/([.F$10]+[.E67]);[.E67]))" office:value-type="float" office:value="327.53164556962">
            <text:p>327.5316455696</text:p>
          </table:table-cell>
          <table:table-cell/>
          <table:table-cell table:formula="of:=IF([.G67]=0;[.H$10]*[.H67];IF([.H67]=1;([.H$10]*[.G67])/([.H$10]+[.G67]);[.G67]))" office:value-type="float" office:value="327.53164556962">
            <text:p>327.5316455696</text:p>
          </table:table-cell>
          <table:table-cell/>
          <table:table-cell table:formula="of:=IF([.I67]=0;[.J$10]*[.J67];IF([.J67]=1;([.J$10]*[.I67])/([.J$10]+[.I67]);[.I67]))" office:value-type="float" office:value="327.53164556962">
            <text:p>327.5316455696</text:p>
          </table:table-cell>
          <table:table-cell/>
          <table:table-cell table:formula="of:=IF([.K67]=0;[.L$10]*[.L67];IF([.L67]=1;([.L$10]*[.K67])/([.L$10]+[.K67]);[.K67]))" office:value-type="float" office:value="327.53164556962">
            <text:p>327.532</text:p>
          </table:table-cell>
          <table:table-cell table:formula="of:=[.M18]" office:value-type="float" office:value="2534.36383839987">
            <text:p>2534.364</text:p>
          </table:table-cell>
          <table:table-cell table:formula="of:=([.O$10]*[.N67])/([.O$10]+[.N67])" office:value-type="float" office:value="72.8443021562492">
            <text:p>72.844</text:p>
          </table:table-cell>
          <table:table-cell/>
          <table:table-cell table:formula="of:=[.$Q$10]*[.$O67]/([.$M67]+[.$O67])" office:value-type="float" office:value="0.600401194130199">
            <text:p>0.6004</text:p>
          </table:table-cell>
          <table:table-cell/>
        </table:table-row>
        <table:table-row table:style-name="ro1">
          <table:table-cell table:style-name="ce2" office:value-type="float" office:value="39">
            <text:p>39</text:p>
          </table:table-cell>
          <table:table-cell office:value-type="float" office:value="1">
            <text:p>1</text:p>
          </table:table-cell>
          <table:table-cell table:formula="of:=IF([.B68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8]=0;[.D$10]*[.D68];IF([.D68]=1;([.D$10]*[.C68])/([.D$10]+[.C68]);[.C68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68]=0;[.F$10]*[.F68];IF([.F68]=1;([.F$10]*[.E68])/([.F$10]+[.E68]);[.E68]))" office:value-type="float" office:value="327.53164556962">
            <text:p>327.5316455696</text:p>
          </table:table-cell>
          <table:table-cell/>
          <table:table-cell table:formula="of:=IF([.G68]=0;[.H$10]*[.H68];IF([.H68]=1;([.H$10]*[.G68])/([.H$10]+[.G68]);[.G68]))" office:value-type="float" office:value="327.53164556962">
            <text:p>327.5316455696</text:p>
          </table:table-cell>
          <table:table-cell/>
          <table:table-cell table:formula="of:=IF([.I68]=0;[.J$10]*[.J68];IF([.J68]=1;([.J$10]*[.I68])/([.J$10]+[.I68]);[.I68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K68]=0;[.L$10]*[.L68];IF([.L68]=1;([.L$10]*[.K68])/([.L$10]+[.K68]);[.K68]))" office:value-type="float" office:value="321.694246896148">
            <text:p>321.694</text:p>
          </table:table-cell>
          <table:table-cell table:formula="of:=[.M17]" office:value-type="float" office:value="2948.33333333333">
            <text:p>2948.333</text:p>
          </table:table-cell>
          <table:table-cell table:formula="of:=([.O$10]*[.N68])/([.O$10]+[.N68])" office:value-type="float" office:value="73.1394707828004">
            <text:p>73.139</text:p>
          </table:table-cell>
          <table:table-cell/>
          <table:table-cell table:formula="of:=[.$Q$10]*[.$O68]/([.$M68]+[.$O68])" office:value-type="float" office:value="0.611295952640749">
            <text:p>0.6113</text:p>
          </table:table-cell>
          <table:table-cell/>
        </table:table-row>
        <table:table-row table:style-name="ro1">
          <table:table-cell table:style-name="ce2" office:value-type="string">
            <text:p>3a</text:p>
          </table:table-cell>
          <table:table-cell office:value-type="float" office:value="1">
            <text:p>1</text:p>
          </table:table-cell>
          <table:table-cell table:formula="of:=IF([.B69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69]=0;[.D$10]*[.D69];IF([.D69]=1;([.D$10]*[.C69])/([.D$10]+[.C69]);[.C69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69]=0;[.F$10]*[.F69];IF([.F69]=1;([.F$10]*[.E69])/([.F$10]+[.E69]);[.E69]))" office:value-type="float" office:value="327.53164556962">
            <text:p>327.5316455696</text:p>
          </table:table-cell>
          <table:table-cell/>
          <table:table-cell table:formula="of:=IF([.G69]=0;[.H$10]*[.H69];IF([.H69]=1;([.H$10]*[.G69])/([.H$10]+[.G69]);[.G69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I69]=0;[.J$10]*[.J69];IF([.J69]=1;([.J$10]*[.I69])/([.J$10]+[.I69]);[.I69]))" office:value-type="float" office:value="316.212561354302">
            <text:p>316.2125613543</text:p>
          </table:table-cell>
          <table:table-cell/>
          <table:table-cell table:formula="of:=IF([.K69]=0;[.L$10]*[.L69];IF([.L69]=1;([.L$10]*[.K69])/([.L$10]+[.K69]);[.K69]))" office:value-type="float" office:value="316.212561354302">
            <text:p>316.213</text:p>
          </table:table-cell>
          <table:table-cell table:formula="of:=[.M16]" office:value-type="float" office:value="3505.24553571429">
            <text:p>3505.246</text:p>
          </table:table-cell>
          <table:table-cell table:formula="of:=([.O$10]*[.N69])/([.O$10]+[.N69])" office:value-type="float" office:value="73.4288787056953">
            <text:p>73.429</text:p>
          </table:table-cell>
          <table:table-cell/>
          <table:table-cell table:formula="of:=[.$Q$10]*[.$O69]/([.$M69]+[.$O69])" office:value-type="float" office:value="0.621893040153744">
            <text:p>0.6219</text:p>
          </table:table-cell>
          <table:table-cell/>
        </table:table-row>
        <table:table-row table:style-name="ro1">
          <table:table-cell table:style-name="ce2" office:value-type="string">
            <text:p>3b</text:p>
          </table:table-cell>
          <table:table-cell office:value-type="float" office:value="1">
            <text:p>1</text:p>
          </table:table-cell>
          <table:table-cell table:formula="of:=IF([.B70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70]=0;[.D$10]*[.D70];IF([.D70]=1;([.D$10]*[.C70])/([.D$10]+[.C70]);[.C70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70]=0;[.F$10]*[.F70];IF([.F70]=1;([.F$10]*[.E70])/([.F$10]+[.E70]);[.E70]))" office:value-type="float" office:value="327.53164556962">
            <text:p>327.5316455696</text:p>
          </table:table-cell>
          <table:table-cell/>
          <table:table-cell table:formula="of:=IF([.G70]=0;[.H$10]*[.H70];IF([.H70]=1;([.H$10]*[.G70])/([.H$10]+[.G70]);[.G70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I70]=0;[.J$10]*[.J70];IF([.J70]=1;([.J$10]*[.I70])/([.J$10]+[.I70]);[.I70]))" office:value-type="float" office:value="316.212561354302">
            <text:p>316.2125613543</text:p>
          </table:table-cell>
          <table:table-cell office:value-type="float" office:value="1">
            <text:p>1</text:p>
          </table:table-cell>
          <table:table-cell table:formula="of:=IF([.K70]=0;[.L$10]*[.L70];IF([.L70]=1;([.L$10]*[.K70])/([.L$10]+[.K70]);[.K70]))" office:value-type="float" office:value="310.768304209601">
            <text:p>310.768</text:p>
          </table:table-cell>
          <table:table-cell table:formula="of:=[.M15]" office:value-type="float" office:value="4350">
            <text:p>4350.000</text:p>
          </table:table-cell>
          <table:table-cell table:formula="of:=([.O$10]*[.N70])/([.O$10]+[.N70])" office:value-type="float" office:value="73.728813559322">
            <text:p>73.729</text:p>
          </table:table-cell>
          <table:table-cell/>
          <table:table-cell table:formula="of:=[.$Q$10]*[.$O70]/([.$M70]+[.$O70])" office:value-type="float" office:value="0.632787798664294">
            <text:p>0.6328</text:p>
          </table:table-cell>
          <table:table-cell/>
        </table:table-row>
        <table:table-row table:style-name="ro1">
          <table:table-cell table:style-name="ce2" office:value-type="string">
            <text:p>3c</text:p>
          </table:table-cell>
          <table:table-cell office:value-type="float" office:value="1">
            <text:p>1</text:p>
          </table:table-cell>
          <table:table-cell table:formula="of:=IF([.B71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71]=0;[.D$10]*[.D71];IF([.D71]=1;([.D$10]*[.C71])/([.D$10]+[.C71]);[.C71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71]=0;[.F$10]*[.F71];IF([.F71]=1;([.F$10]*[.E71])/([.F$10]+[.E71]);[.E71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G71]=0;[.H$10]*[.H71];IF([.H71]=1;([.H$10]*[.G71])/([.H$10]+[.G71]);[.G71]))" office:value-type="float" office:value="304.597117921656">
            <text:p>304.5971179217</text:p>
          </table:table-cell>
          <table:table-cell/>
          <table:table-cell table:formula="of:=IF([.I71]=0;[.J$10]*[.J71];IF([.J71]=1;([.J$10]*[.I71])/([.J$10]+[.I71]);[.I71]))" office:value-type="float" office:value="304.597117921656">
            <text:p>304.5971179217</text:p>
          </table:table-cell>
          <table:table-cell/>
          <table:table-cell table:formula="of:=IF([.K71]=0;[.L$10]*[.L71];IF([.L71]=1;([.L$10]*[.K71])/([.L$10]+[.K71]);[.K71]))" office:value-type="float" office:value="304.597117921656">
            <text:p>304.597</text:p>
          </table:table-cell>
          <table:table-cell table:formula="of:=[.M14]" office:value-type="float" office:value="6071.96691176471">
            <text:p>6071.967</text:p>
          </table:table-cell>
          <table:table-cell table:formula="of:=([.O$10]*[.N71])/([.O$10]+[.N71])" office:value-type="float" office:value="74.0849145471673">
            <text:p>74.085</text:p>
          </table:table-cell>
          <table:table-cell/>
          <table:table-cell table:formula="of:=[.$Q$10]*[.$O71]/([.$M71]+[.$O71])" office:value-type="float" office:value="0.645608180593516">
            <text:p>0.6456</text:p>
          </table:table-cell>
          <table:table-cell/>
        </table:table-row>
        <table:table-row table:style-name="ro1">
          <table:table-cell table:style-name="ce2" office:value-type="string">
            <text:p>3d</text:p>
          </table:table-cell>
          <table:table-cell office:value-type="float" office:value="1">
            <text:p>1</text:p>
          </table:table-cell>
          <table:table-cell table:formula="of:=IF([.B72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72]=0;[.D$10]*[.D72];IF([.D72]=1;([.D$10]*[.C72])/([.D$10]+[.C72]);[.C72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72]=0;[.F$10]*[.F72];IF([.F72]=1;([.F$10]*[.E72])/([.F$10]+[.E72]);[.E72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G72]=0;[.H$10]*[.H72];IF([.H72]=1;([.H$10]*[.G72])/([.H$10]+[.G72]);[.G72]))" office:value-type="float" office:value="304.597117921656">
            <text:p>304.5971179217</text:p>
          </table:table-cell>
          <table:table-cell/>
          <table:table-cell table:formula="of:=IF([.I72]=0;[.J$10]*[.J72];IF([.J72]=1;([.J$10]*[.I72])/([.J$10]+[.I72]);[.I72]))" office:value-type="float" office:value="304.597117921656">
            <text:p>304.5971179217</text:p>
          </table:table-cell>
          <table:table-cell office:value-type="float" office:value="1">
            <text:p>1</text:p>
          </table:table-cell>
          <table:table-cell table:formula="of:=IF([.K72]=0;[.L$10]*[.L72];IF([.L72]=1;([.L$10]*[.K72])/([.L$10]+[.K72]);[.K72]))" office:value-type="float" office:value="299.542285955032">
            <text:p>299.542</text:p>
          </table:table-cell>
          <table:table-cell table:formula="of:=[.M13]" office:value-type="float" office:value="9150">
            <text:p>9150.000</text:p>
          </table:table-cell>
          <table:table-cell table:formula="of:=([.O$10]*[.N72])/([.O$10]+[.N72])" office:value-type="float" office:value="74.390243902439">
            <text:p>74.390</text:p>
          </table:table-cell>
          <table:table-cell/>
          <table:table-cell table:formula="of:=[.$Q$10]*[.$O72]/([.$M72]+[.$O72])" office:value-type="float" office:value="0.656502939104066">
            <text:p>0.6565</text:p>
          </table:table-cell>
          <table:table-cell/>
        </table:table-row>
        <table:table-row table:style-name="ro1">
          <table:table-cell table:style-name="ce2" office:value-type="string">
            <text:p>3e</text:p>
          </table:table-cell>
          <table:table-cell office:value-type="float" office:value="1">
            <text:p>1</text:p>
          </table:table-cell>
          <table:table-cell table:formula="of:=IF([.B73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73]=0;[.D$10]*[.D73];IF([.D73]=1;([.D$10]*[.C73])/([.D$10]+[.C73]);[.C73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73]=0;[.F$10]*[.F73];IF([.F73]=1;([.F$10]*[.E73])/([.F$10]+[.E73]);[.E73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G73]=0;[.H$10]*[.H73];IF([.H73]=1;([.H$10]*[.G73])/([.H$10]+[.G73]);[.G73]))" office:value-type="float" office:value="304.597117921656">
            <text:p>304.5971179217</text:p>
          </table:table-cell>
          <table:table-cell office:value-type="float" office:value="1">
            <text:p>1</text:p>
          </table:table-cell>
          <table:table-cell table:formula="of:=IF([.I73]=0;[.J$10]*[.J73];IF([.J73]=1;([.J$10]*[.I73])/([.J$10]+[.I73]);[.I73]))" office:value-type="float" office:value="294.783965326258">
            <text:p>294.7839653263</text:p>
          </table:table-cell>
          <table:table-cell/>
          <table:table-cell table:formula="of:=IF([.K73]=0;[.L$10]*[.L73];IF([.L73]=1;([.L$10]*[.K73])/([.L$10]+[.K73]);[.K73]))" office:value-type="float" office:value="294.783965326258">
            <text:p>294.784</text:p>
          </table:table-cell>
          <table:table-cell table:formula="of:=[.M12]" office:value-type="float" office:value="18050">
            <text:p>18050.000</text:p>
          </table:table-cell>
          <table:table-cell table:formula="of:=([.O$10]*[.N73])/([.O$10]+[.N73])" office:value-type="float" office:value="74.6896551724138">
            <text:p>74.690</text:p>
          </table:table-cell>
          <table:table-cell/>
          <table:table-cell table:formula="of:=[.$Q$10]*[.$O73]/([.$M73]+[.$O73])" office:value-type="float" office:value="0.66710002661706">
            <text:p>0.6671</text:p>
          </table:table-cell>
          <table:table-cell/>
        </table:table-row>
        <table:table-row table:style-name="ro1">
          <table:table-cell table:style-name="ce2" office:value-type="string">
            <text:p>3f</text:p>
          </table:table-cell>
          <table:table-cell office:value-type="float" office:value="1">
            <text:p>1</text:p>
          </table:table-cell>
          <table:table-cell table:formula="of:=IF([.B74]=1;[.B$10];0)" office:value-type="float" office:value="575">
            <text:p>575</text:p>
          </table:table-cell>
          <table:table-cell office:value-type="float" office:value="1">
            <text:p>1</text:p>
          </table:table-cell>
          <table:table-cell table:formula="of:=IF([.C74]=0;[.D$10]*[.D74];IF([.D74]=1;([.D$10]*[.C74])/([.D$10]+[.C74]);[.C74]))" office:value-type="float" office:value="383.333333333333">
            <text:p>383.3333333333</text:p>
          </table:table-cell>
          <table:table-cell office:value-type="float" office:value="1">
            <text:p>1</text:p>
          </table:table-cell>
          <table:table-cell table:formula="of:=IF([.E74]=0;[.F$10]*[.F74];IF([.F74]=1;([.F$10]*[.E74])/([.F$10]+[.E74]);[.E74]))" office:value-type="float" office:value="327.53164556962">
            <text:p>327.5316455696</text:p>
          </table:table-cell>
          <table:table-cell office:value-type="float" office:value="1">
            <text:p>1</text:p>
          </table:table-cell>
          <table:table-cell table:formula="of:=IF([.G74]=0;[.H$10]*[.H74];IF([.H74]=1;([.H$10]*[.G74])/([.H$10]+[.G74]);[.G74]))" office:value-type="float" office:value="304.597117921656">
            <text:p>304.5971179217</text:p>
          </table:table-cell>
          <table:table-cell office:value-type="float" office:value="1">
            <text:p>1</text:p>
          </table:table-cell>
          <table:table-cell table:formula="of:=IF([.I74]=0;[.J$10]*[.J74];IF([.J74]=1;([.J$10]*[.I74])/([.J$10]+[.I74]);[.I74]))" office:value-type="float" office:value="294.783965326258">
            <text:p>294.7839653263</text:p>
          </table:table-cell>
          <table:table-cell office:value-type="float" office:value="1">
            <text:p>1</text:p>
          </table:table-cell>
          <table:table-cell table:formula="of:=IF([.K74]=0;[.L$10]*[.L74];IF([.L74]=1;([.L$10]*[.K74])/([.L$10]+[.K74]);[.K74]))" office:value-type="float" office:value="290.047055566093">
            <text:p>290.047</text:p>
          </table:table-cell>
          <table:table-cell table:formula="of:=[.M11]" office:value-type="float" office:value="100000000">
            <text:p>100000000.000</text:p>
          </table:table-cell>
          <table:table-cell table:formula="of:=([.O$10]*[.N74])/([.O$10]+[.N74])" office:value-type="float" office:value="74.9999437500422">
            <text:p>75.000</text:p>
          </table:table-cell>
          <table:table-cell/>
          <table:table-cell table:formula="of:=[.$Q$10]*[.$O74]/([.$M74]+[.$O74])" office:value-type="float" office:value="0.677994381103792">
            <text:p>0.6780</text:p>
          </table:table-cell>
          <table:table-cell/>
        </table:table-row>
        <table:table-row table:style-name="ro1" table:number-rows-repeated="104850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22:03:07.04</meta:creation-date>
    <dc:date>2012-07-22T11:09:38.15</dc:date>
    <meta:editing-duration>PT3H8M10S</meta:editing-duration>
    <meta:editing-cycles>15</meta:editing-cycles>
    <meta:generator>LibreOffice/3.5$Windows_x86 LibreOffice_project/165a79a-7059095-e13bb37-fef39a4-9503d18</meta:generator>
    <meta:document-statistic meta:table-count="3" meta:cell-count="1050" meta:object-count="2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588cm" svg:height="20.015cm" xlink:href=".." xlink:type="simple" chart:class="chart:bar" chart:style-name="ch1">
        <chart:legend chart:legend-position="end" svg:x="24.298cm" svg:y="9.695cm" style:legend-expansion="high" chart:style-name="ch2"/>
        <chart:plot-area chart:style-name="ch3" table:cell-range-address="Sheet1.A11:Sheet1.A74 Sheet1.Q11:Sheet1.Q74" chart:data-source-has-labels="column" svg:x="0.981cm" svg:y="1.735cm" svg:width="22.255cm" svg:height="17.46cm">
          <chartooo:coordinate-region svg:x="2.264cm" svg:y="1.947cm" svg:width="20.972cm" svg:height="16.151cm"/>
          <chart:axis chart:dimension="x" chart:name="primary-x" chart:style-name="ch4" chartooo:axis-type="auto">
            <chartooo:date-scale/>
            <chart:categories table:cell-range-address="Sheet1.A11:Sheet1.A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Q11:Sheet1.Q74" chart:class="chart:bar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11:Sheet1.A74</svg:desc>
                </draw:g>
              </table:table-cell>
              <table:table-cell office:value-type="float" office:value="0.0000019665027392951">
                <text:p>0.0000019665027392951</text:p>
                <draw:g>
                  <svg:desc>Sheet1.Q11:Sheet1.Q7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108947585105501">
                <text:p>0.010894758510550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14918460235442">
                <text:p>0.021491846023544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23866045340943">
                <text:p>0.032386604534094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452069864633171">
                <text:p>0.045206986463317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561017449738672">
                <text:p>0.056101744973867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666988324868612">
                <text:p>0.066698832486861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775935909974113">
                <text:p>0.077593590997411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874001738290796">
                <text:p>0.087400173829079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982949323396297">
                <text:p>0.098294932339629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.108892019852624">
                <text:p>0.10889201985262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119786778363174">
                <text:p>0.11978677836317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32607160292397">
                <text:p>0.13260716029239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43501918802947">
                <text:p>0.14350191880294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54099006315941">
                <text:p>0.15409900631594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164993764826491">
                <text:p>0.16499376482649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71000340100373">
                <text:p>0.17100034010037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181895098610923">
                <text:p>0.18189509861092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192492186123917">
                <text:p>0.19249218612391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203386944634468">
                <text:p>0.20338694463446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21620732656369">
                <text:p>0.2162073265636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2710208507424">
                <text:p>0.2271020850742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237699172587234">
                <text:p>0.23769917258723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248593931097785">
                <text:p>0.24859393109778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258400513929453">
                <text:p>0.25840051392945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269295272440003">
                <text:p>0.269295272440003</text:p>
              </table:table-cell>
            </table:table-row>
            <table:table-row>
              <table:table-cell office:value-type="string">
                <text:p>1a</text:p>
              </table:table-cell>
              <table:table-cell office:value-type="float" office:value="0.279892359952997">
                <text:p>0.279892359952997</text:p>
              </table:table-cell>
            </table:table-row>
            <table:table-row>
              <table:table-cell office:value-type="string">
                <text:p>1b</text:p>
              </table:table-cell>
              <table:table-cell office:value-type="float" office:value="0.290787118463547">
                <text:p>0.290787118463547</text:p>
              </table:table-cell>
            </table:table-row>
            <table:table-row>
              <table:table-cell office:value-type="string">
                <text:p>1c</text:p>
              </table:table-cell>
              <table:table-cell office:value-type="float" office:value="0.30360750039277">
                <text:p>0.30360750039277</text:p>
              </table:table-cell>
            </table:table-row>
            <table:table-row>
              <table:table-cell office:value-type="string">
                <text:p>1d</text:p>
              </table:table-cell>
              <table:table-cell office:value-type="float" office:value="0.31450225890332">
                <text:p>0.31450225890332</text:p>
              </table:table-cell>
            </table:table-row>
            <table:table-row>
              <table:table-cell office:value-type="string">
                <text:p>1e</text:p>
              </table:table-cell>
              <table:table-cell office:value-type="float" office:value="0.325099346416314">
                <text:p>0.325099346416314</text:p>
              </table:table-cell>
            </table:table-row>
            <table:table-row>
              <table:table-cell office:value-type="string">
                <text:p>1f</text:p>
              </table:table-cell>
              <table:table-cell office:value-type="float" office:value="0.335994104926864">
                <text:p>0.3359941049268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42000680200746">
                <text:p>0.34200068020074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352895438711296">
                <text:p>0.35289543871129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363492526224291">
                <text:p>0.36349252622429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374387284734841">
                <text:p>0.37438728473484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387207666664063">
                <text:p>0.38720766666406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398102425174614">
                <text:p>0.398102425174614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408699512687608">
                <text:p>0.40869951268760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419594271198158">
                <text:p>0.41959427119815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429400854029826">
                <text:p>0.42940085402982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440295612540376">
                <text:p>0.440295612540376</text:p>
              </table:table-cell>
            </table:table-row>
            <table:table-row>
              <table:table-cell office:value-type="string">
                <text:p>2a</text:p>
              </table:table-cell>
              <table:table-cell office:value-type="float" office:value="0.45089270005337">
                <text:p>0.45089270005337</text:p>
              </table:table-cell>
            </table:table-row>
            <table:table-row>
              <table:table-cell office:value-type="string">
                <text:p>2b</text:p>
              </table:table-cell>
              <table:table-cell office:value-type="float" office:value="0.46178745856392">
                <text:p>0.46178745856392</text:p>
              </table:table-cell>
            </table:table-row>
            <table:table-row>
              <table:table-cell office:value-type="string">
                <text:p>2c</text:p>
              </table:table-cell>
              <table:table-cell office:value-type="float" office:value="0.474607840493143">
                <text:p>0.474607840493143</text:p>
              </table:table-cell>
            </table:table-row>
            <table:table-row>
              <table:table-cell office:value-type="string">
                <text:p>2d</text:p>
              </table:table-cell>
              <table:table-cell office:value-type="float" office:value="0.485502599003693">
                <text:p>0.485502599003693</text:p>
              </table:table-cell>
            </table:table-row>
            <table:table-row>
              <table:table-cell office:value-type="string">
                <text:p>2e</text:p>
              </table:table-cell>
              <table:table-cell office:value-type="float" office:value="0.496099686516687">
                <text:p>0.496099686516687</text:p>
              </table:table-cell>
            </table:table-row>
            <table:table-row>
              <table:table-cell office:value-type="string">
                <text:p>2f</text:p>
              </table:table-cell>
              <table:table-cell office:value-type="float" office:value="0.506994445027237">
                <text:p>0.50699444502723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51300102030112">
                <text:p>0.5130010203011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52389577881167">
                <text:p>0.5238957788116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534492866324664">
                <text:p>0.53449286632466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545387624835214">
                <text:p>0.54538762483521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558208006764437">
                <text:p>0.558208006764437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569102765274987">
                <text:p>0.56910276527498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579699852787981">
                <text:p>0.57969985278798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590594611298531">
                <text:p>0.59059461129853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600401194130199">
                <text:p>0.600401194130199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611295952640749">
                <text:p>0.611295952640749</text:p>
              </table:table-cell>
            </table:table-row>
            <table:table-row>
              <table:table-cell office:value-type="string">
                <text:p>3a</text:p>
              </table:table-cell>
              <table:table-cell office:value-type="float" office:value="0.621893040153744">
                <text:p>0.621893040153744</text:p>
              </table:table-cell>
            </table:table-row>
            <table:table-row>
              <table:table-cell office:value-type="string">
                <text:p>3b</text:p>
              </table:table-cell>
              <table:table-cell office:value-type="float" office:value="0.632787798664294">
                <text:p>0.632787798664294</text:p>
              </table:table-cell>
            </table:table-row>
            <table:table-row>
              <table:table-cell office:value-type="string">
                <text:p>3c</text:p>
              </table:table-cell>
              <table:table-cell office:value-type="float" office:value="0.645608180593516">
                <text:p>0.645608180593516</text:p>
              </table:table-cell>
            </table:table-row>
            <table:table-row>
              <table:table-cell office:value-type="string">
                <text:p>3d</text:p>
              </table:table-cell>
              <table:table-cell office:value-type="float" office:value="0.656502939104066">
                <text:p>0.656502939104066</text:p>
              </table:table-cell>
            </table:table-row>
            <table:table-row>
              <table:table-cell office:value-type="string">
                <text:p>3e</text:p>
              </table:table-cell>
              <table:table-cell office:value-type="float" office:value="0.66710002661706">
                <text:p>0.66710002661706</text:p>
              </table:table-cell>
            </table:table-row>
            <table:table-row>
              <table:table-cell office:value-type="string">
                <text:p>3f</text:p>
              </table:table-cell>
              <table:table-cell office:value-type="float" office:value="0.677994381103792">
                <text:p>0.6779943811037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minimum="55" chart:maximum="7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14.718cm" xlink:href=".." xlink:type="simple" chart:class="chart:bar" chart:style-name="ch1">
        <chart:title svg:x="1.67cm" svg:y="0.43cm" chart:style-name="ch2">
          <text:p>Effective resistance to ground, by code, through FPGA and Load</text:p>
        </chart:title>
        <chart:legend chart:legend-position="end" svg:x="13.732cm" svg:y="7.047cm" style:legend-expansion="high" chart:style-name="ch3"/>
        <chart:plot-area chart:style-name="ch4" table:cell-range-address="Sheet1.O11:Sheet1.O74" svg:x="0.77cm" svg:y="2.091cm" svg:width="12.322cm" svg:height="11.913cm">
          <chartooo:coordinate-region svg:x="2.053cm" svg:y="2.303cm" svg:width="11.039cm" svg:height="10.6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O11:Sheet1.O74" chart:class="chart:bar"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5910276107361">
                <text:p>59.5910276107361</text:p>
                <draw:g>
                  <svg:desc>Sheet1.O11:Sheet1.O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.7884155954759">
                <text:p>59.78841559547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.9816690639963">
                <text:p>59.98166906399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.1816577775996">
                <text:p>60.18165777759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418708746627">
                <text:p>60.418708746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.6216273308625">
                <text:p>60.6216273308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820313644547">
                <text:p>60.820313644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259433962264">
                <text:p>61.02594339622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122274033164">
                <text:p>61.2122274033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.42052030393">
                <text:p>61.420520303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.6244866481601">
                <text:p>61.62448664816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.8355995055624">
                <text:p>61.83559950556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.0858861111724">
                <text:p>62.08588611117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3001776198934">
                <text:p>62.30017761989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.5100381449508">
                <text:p>62.51003814495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.7272727272727">
                <text:p>62.72727272727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.8476869574787">
                <text:p>62.84768695747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.067278790981">
                <text:p>63.0672787909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2823480724065">
                <text:p>63.28234807240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.5049932295193">
                <text:p>63.50499322951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.7690052283246">
                <text:p>63.76900522832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.9950940642232">
                <text:p>63.99509406422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4.2165489931871">
                <text:p>64.21654899318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4458281444583">
                <text:p>64.44582814445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.6536113699449">
                <text:p>64.65361136994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4.8860277700993">
                <text:p>64.88602777009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.1137027395383">
                <text:p>65.11370273953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5.3494448073155">
                <text:p>65.34944480731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5.6290493122">
                <text:p>65.62904931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5.868544600939">
                <text:p>65.8685446009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6.1031792367709">
                <text:p>66.10317923677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6.3461538461538">
                <text:p>66.34615384615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.4808777335267">
                <text:p>66.48087773352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.7266420399548">
                <text:p>66.72664203995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6.9674410406249">
                <text:p>66.96744104062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7.2168226810588">
                <text:p>67.21682268105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7.5126712140893">
                <text:p>67.51267121408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.7661378614516">
                <text:p>67.76613786145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8.0145118013056">
                <text:p>68.01451180130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8.2717678100264">
                <text:p>68.27176781002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8.5049988228041">
                <text:p>68.50499882280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765985735372">
                <text:p>68.7659857353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9.0217567864548">
                <text:p>69.02175678645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9.286703601108">
                <text:p>69.2867036011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9.6010960651043">
                <text:p>69.60109606510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.8705179282869">
                <text:p>69.87051792828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.1345872282915">
                <text:p>70.13458722829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0.4081632653061">
                <text:p>70.40816326530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0.5599078248232">
                <text:p>70.5599078248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.8368185943868">
                <text:p>70.83681859438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1.1082566813279">
                <text:p>71.10825668132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1.3894967177243">
                <text:p>71.38949671772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1.7233078222553">
                <text:p>71.72330782225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.00944386149">
                <text:p>72.009443861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.2899608401566">
                <text:p>72.28996084015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.5806451612903">
                <text:p>72.58064516129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.8443021562492">
                <text:p>72.84430215624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3.1394707828004">
                <text:p>73.13947078280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3.4288787056953">
                <text:p>73.42887870569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3.728813559322">
                <text:p>73.7288135593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4.0849145471673">
                <text:p>74.08491454716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4.390243902439">
                <text:p>74.3902439024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4.6896551724138">
                <text:p>74.68965517241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4.9999437500422">
                <text:p>74.99994375004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